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63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6313</text:p>
      <text:p text:style-name="ifm_p_font.roman_mt.3.76mm_ifm">Vragen van de leden <text:span text:style-name="ifm_span_font.bold_ifm">Oosenbrug</text:span>, <text:span text:style-name="ifm_span_font.bold_ifm">Otwin vanDijk</text:span> en <text:span text:style-name="ifm_span_font.bold_ifm">Fokke</text:span> (allen PvdA) aan de Minister van Binnenlandse Zaken en Koninkrijksrelaties en de Staatssecretaris van Volksgezondheid, Welzijn en Sport over <text:span text:style-name="ifm_span_font.italic_ifm">de belemmeringen voor personen met een visuele beperking om als raadslid te kunnen functioneren</text:span> (ingezonden 29 maart 2016).</text:p>
      <text:p text:style-name="ifm_p_mt.3.76mm_ifm">Vraag 1</text:p>
      <text:p text:style-name="ifm_p_ifm">Kent u de berichten dat raadsleden mede vanwege de problemen die zij vanwege hun visuele beperking ondervinden bij het raadswerk, hun raadslidmaatschap neer leggen?<text:note text:id="ID-2016Z06313-d37e49" text:note-class="footnote"><text:note-citation text:label="1 ">1</text:note-citation><text:note-body><text:p text:style-name="ifm_p_font.normal_size.6.93pt_mt..5mm_indent.-0.1161in_mleft.0.1161in_ifm">http://www.valkenburg.nl/actueel/nieuws_41411/item/raadslid-esther-crombag-legt-noodgedwongen-werkzaamheden-neer_30023.html 
               http://www.dvhn.nl/archief/Blind-raadslid-treedt-terug-20731645.html</text:p></text:note-body></text:note></text:p>
      <text:p text:style-name="ifm_p_mt.3.76mm_ifm">Vraag 2</text:p>
      <text:p text:style-name="ifm_p_ifm">Zijn u andere voorbeelden bekend van raadsleden of andere politici die (mede) vanwege een visuele of een andersoortige beperking genoodzaakt zijn om hun raadslidmaatschap neer te leggen? Zo ja, hoeveel voorbeelden zijn u bekend en wat was de aard van de problemen die deze raadsleden ondervonden?</text:p>
      <text:p text:style-name="ifm_p_mt.3.76mm_ifm">Vraag 3</text:p>
      <text:p text:style-name="ifm_p_ifm">Deelt u de mening dat het te betreuren is dat raadsleden met een beperking (mede) vanwege die beperking hun raadslidmaatschap moeten staken? Zo ja, waarom en wat kunt u doen om te voorkomen dat raadsleden om die reden met hun raadswerk moeten stoppen en om het democratisch bestuur toegankelijker te maken voor mensen met een beperking? Zo nee, waarom niet?</text:p>
      <text:p text:style-name="ifm_p_mt.3.76mm_ifm">Vraag 4</text:p>
      <text:p text:style-name="ifm_p_ifm">Welke voorzieningen zijn er voor raadsleden met een beperking om hen te ondersteunen bij de uitvoering van hun raadswerk? Zijn deze voorzieningen in alle gemeenten beschikbaar? Hoeveel gebruik wordt er van deze voorzieningen gemaakt?</text:p>
      <text:p text:style-name="ifm_p_mt.3.76mm_ifm">Vraag 5</text:p>
      <text:p text:style-name="ifm_p_ifm">Deelt u de mening dat zolang raadsleden met een beperking (mede) vanwege die beperking als raadslid moeten stoppen, de genoemde voorzieningen blijkbaar niet toereikend zijn? Zo ja, waarom? Zo nee, waarom niet?</text:p>
      <text:p text:style-name="ifm_p_mt.3.76mm_ifm">Vraag 6</text:p>
      <text:p text:style-name="ifm_p_ifm">Is er al uitvoering gegeven aan de motie van de leden Voortman en Van Dijk?<text:note text:id="ID-2016Z06313-d37e88" text:note-class="footnote"><text:note-citation text:label="2 ">2</text:note-citation><text:note-body><text:p text:style-name="ifm_p_font.normal_size.6.93pt_mt..5mm_indent.-0.1161in_mleft.0.1161in_ifm">Kamerstuk 33 990, nr. 44</text:p></text:note-body></text:note> Zo ja, hoe? Zo nee, op welke termijn gaat u uitvoering geven aan deze motie?</text:p>
      <text:p text:style-name="ifm_p_mt.3.76mm_ifm">Vraag 7</text:p>
      <text:p text:style-name="ifm_p_ifm">Leidt digitalisering ertoe dat het democratisch bestuur minder toegankelijk is voor mensen met een beperking? Zo ja, waarom, en wat wordt daar momenteel tegen gedaan? Zo nee, waarom niet?</text:p>
      <text:p text:style-name="ifm_p_mt.3.76mm_ifm">Vraag 8</text:p>
      <text:p text:style-name="ifm_p_ifm">Hoe verhoudt het bericht dat het eventueel onvoldoende toegankelijk zijn van het democratisch bestuur voor visueel gehandicapten zich tot het aangenomen amendement van het lid Otwin van Dijk<text:note text:id="ID-2016Z06313-d37e109" text:note-class="footnote"><text:note-citation text:label="3 ">3</text:note-citation><text:note-body><text:p text:style-name="ifm_p_font.normal_size.6.93pt_mt..5mm_indent.-0.1161in_mleft.0.1161in_ifm">Kamerstuk 33 990, nr. 17</text:p></text:note-body></text:note> over uitvoering van het op 13 december 2006 te New York tot stand gekomen Verdrag inzake de rechten van personen met een handicap<text:note text:id="ID-2016Z06313-d37e118" text:note-class="footnote"><text:note-citation text:label="4 ">4</text:note-citation><text:note-body><text:p text:style-name="ifm_p_font.normal_size.6.93pt_mt..5mm_indent.-0.1161in_mleft.0.1161in_ifm">Tractatenblad 2007, nr. 169</text:p></text:note-body></text:note>, waarin algemene toegankelijkheid geborgd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belemmeringen voor personen met een visuele beperking om als raadslid te kunnen functioneren</dc:title>
    <meta:user-defined meta:name="OVERHEIDop.ParlID/DC.identifier">kv-tk-2016Z06313</meta:user-defined>
    <meta:user-defined meta:name="OVERHEIDop.vraagnummer">2016Z06313</meta:user-defined>
    <meta:user-defined meta:name="OVERHEIDop.KamervraagTypen/DC.type">Schriftelijke vragen</meta:user-defined>
    <meta:user-defined meta:name="OVERHEIDop.Parlementair/DC.type">Kamervragen zonder Antwoord</meta:user-defined>
    <meta:user-defined meta:name="OVERHEIDop.indiener">O.E.T. (Otwin) van Dijk</meta:user-defined>
    <meta:user-defined meta:name="OVERHEIDop.indiener">H. Fokke</meta:user-defined>
    <meta:user-defined meta:name="OVERHEIDop.indiener">R.F.A. Oosenbrug</meta:user-defined>
    <meta:user-defined meta:name="OVERHEIDop.vergaderjaar">2015-2016</meta:user-defined>
    <meta:user-defined meta:name="DCTERMS.W3CDTF/OVERHEIDop.datumIndiening">2016-03-29</meta:user-defined>
    <meta:user-defined meta:name="OVERHEID.StatenGeneraal/DC.creator">Tweede Kamer der Staten-Generaal</meta:user-defined>
    <dc:language>nl</dc:language>
    <meta:user-defined meta:name="DCTERMS.alternative"/>
    <meta:user-defined meta:name="DC.title">De belemmeringen voor personen met een visuele beperking om als raadslid te kunnen functioneren</meta:user-defined>
    <meta:user-defined meta:name="DCTERMS.W3CDTF/DCTERMS.available">2016-03-29</meta:user-defined>
    <meta:user-defined meta:name="OVERHEIDop.publicationName">Kamervragen zonder antwoord</meta:user-defined>
    <meta:user-defined meta:name="OVERHEID.Organisatietype/OVERHEID.organisationType">staten generaal</meta:user-defined>
    <meta:user-defined meta:name="DCTERMS.W3CDTF/DCTERMS.issued">2016-03-29</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