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251</text:p>
      <text:p text:style-name="ifm_p_font.roman_mt.3.76mm_ifm">Vragen van het lid <text:span text:style-name="ifm_span_font.bold_ifm">Omtzigt</text:span> (CDA) aan de Minister van Financiën over <text:span text:style-name="ifm_span_font.italic_ifm">uitspraken over helikoptergeld van de hoofdeconoom van de Europese Centrale Bank (ECB)</text:span> (ingezonden 25 maart 2016).</text:p>
      <text:p text:style-name="ifm_p_mt.3.76mm_ifm">Vraag 1</text:p>
      <text:p text:style-name="ifm_p_ifm">Hebt u kennisgenomen van het interview met hoofdeconoom van de ECB Peter Praet in La Repubblica?<text:note text:id="ID-2016Z06251-d37e58" text:note-class="footnote"><text:note-citation text:label="1 ">1</text:note-citation><text:note-body><text:p text:style-name="ifm_p_font.normal_size.6.93pt_mt..5mm_indent.-0.1161in_mleft.0.1161in_ifm">http://www.repubblica.it/economia/2016/03/18/news/l_intervista_peter_praet_capo_economista_all_eurotower_grazie_alle_nostre_misure_l_inflazione_tornera_vicino_al_2_ne-135736125/?refresh_ce)</text:p></text:note-body></text:note></text:p>
      <text:p text:style-name="ifm_p_mt.3.76mm_ifm">Vraag 2</text:p>
      <text:p text:style-name="ifm_p_ifm">Heeft u kennisgenomen van zijn uitspraak: «Onze gereedschapskist is niet leeg. Er zijn veel dingen die we kunnen doen. In principe kunnen we geld creëren en het uitdelen aan mensen. De vraag is wanneer het opportuun is om dit type instrument, dat werkelijk extreem is, te gebruiken» («La nostra cassetta degli attrezzi non è vuota. Ci sono molte cose che possiamo fare. In principio possiamo creare moneta e distribuirla alle persone. La domanda è quando sia opportuno usare questo tipo di strumento, veramente estremo».)?</text:p>
      <text:p text:style-name="ifm_p_mt.3.76mm_ifm">Vraag 3</text:p>
      <text:p text:style-name="ifm_p_ifm">Is het de ECB juridisch toegestaan om «helikoptergeld» rechtstreeks aan burgers over te maken?</text:p>
      <text:p text:style-name="ifm_p_mt.3.76mm_ifm">Vraag 4</text:p>
      <text:p text:style-name="ifm_p_ifm">Is het uitdelen van helikoptergeld niet in strijd met artikel 123 van het Verdrag betreffende de werking van de Europese Unie (VWEU), waarin wordt gesteld dat monetaire financiering van overheden door de ECB niet is toegestaan?</text:p>
      <text:p text:style-name="ifm_p_mt.3.76mm_ifm">Vraag 5</text:p>
      <text:p text:style-name="ifm_p_ifm">Indien het uitdelen van helikoptergeld niet in strijd is met artikel 123 VWEU, hoe ver mag de ECB dan gaan met dit instrument? Zit er een limiet aan de hoeveelheid geld die dan «uitgestrooid» mag worden? Kan de ECB dan een soort basisinkomen gaan uitdelen?<text:note text:id="ID-2016Z06251-d37e91" text:note-class="footnote"><text:note-citation text:label="2 ">2</text:note-citation><text:note-body><text:p text:style-name="ifm_p_font.normal_size.6.93pt_mt..5mm_indent.-0.1161in_mleft.0.1161in_ifm">VWEU: Verdrag betreffende de Werking van de Europese Unie</text:p></text:note-body></text:note></text:p>
      <text:p text:style-name="ifm_p_mt.3.76mm_ifm">Vraag 6</text:p>
      <text:p text:style-name="ifm_p_ifm">Welke financiële risico’s zijn er voor de Nederlandse staat aan het uitdelen van helikoptergeld?</text:p>
      <text:p text:style-name="ifm_p_mt.3.76mm_ifm">Vraag 7</text:p>
      <text:p text:style-name="ifm_p_ifm">Indien u niet zeker weet of dit binnen het mandaat past, bent u dan bereid om juridisch advies te vragen aan bijvoorbeeld de landsadvocaat en de uitkomsten – al dan niet vertrouwelijk – met de Kamer te delen?</text:p>
      <text:p text:style-name="ifm_p_mt.3.76mm_ifm">Vraag 8</text:p>
      <text:p text:style-name="ifm_p_ifm">Deelt u de mening dat het uitdelen van helikoptergeld een slag zou kunnen toedienen aan het vertrouwen in het geldstelsel en de waarde van geld?</text:p>
      <text:p text:style-name="ifm_p_mt.3.76mm_ifm">Vraag 9</text:p>
      <text:p text:style-name="ifm_p_ifm">Deelt u de mening dat het zeer onwenselijk is dat de ECB dit zou doen? Welke mogelijkheden ziet u om dit te voorkomen?</text:p>
      <text:p text:style-name="ifm_p_mt.3.76mm_ifm">Vraag 10</text:p>
      <text:p text:style-name="ifm_p_ifm">Wilt u deze vragen beantwoorden voorafgaand aan het plenaire debat over de gevolgen van het ECB-beleid, zodat de antwoorden daarbij b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praken over helikoptergeld van de hoofdeconoom van de Europese Centrale Bank (ECB)</dc:title>
    <meta:user-defined meta:name="OVERHEIDop.ParlID/DC.identifier">kv-tk-2016Z06251</meta:user-defined>
    <meta:user-defined meta:name="OVERHEIDop.vraagnummer">2016Z0625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3-25</meta:user-defined>
    <meta:user-defined meta:name="OVERHEID.StatenGeneraal/DC.creator">Tweede Kamer der Staten-Generaal</meta:user-defined>
    <dc:language>nl</dc:language>
    <meta:user-defined meta:name="DCTERMS.alternative"/>
    <meta:user-defined meta:name="DC.title">Uitspraken over helikoptergeld van de hoofdeconoom van de Europese Centrale Bank (ECB)</meta:user-defined>
    <meta:user-defined meta:name="DCTERMS.W3CDTF/DCTERMS.available">2016-03-25</meta:user-defined>
    <meta:user-defined meta:name="OVERHEIDop.publicationName">Kamervragen zonder antwoord</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