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625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6250</text:p>
      <text:p text:style-name="P2">Vragen van het lid <text:span text:style-name="T1">Mei Li Vos</text:span> (PvdA) aan de Ministers van Economische Zaken en van Veiligheid en Justitie over <text:span text:style-name="T2">de onwil bij OM en FIOD om frauderende franchisegevers aan te pakken</text:span> (ingezonden 25 maart 2016).</text:p>
      <text:p text:style-name="P1">Vraag 1</text:p>
      <text:p text:style-name="Basis">Herinnert u zich de brief over zelfstandig ondernemerschap, waarin u verklaart dat fraude door franchisegevers met sterk wisselende taxaties van inboedel onder de aandacht is gebracht bij het Ministerie van Veiligheid en Justitie en het Openbaar Ministerie (OM)?<text:note text:id="ftn1" text:note-class="footnote"><text:note-citation text:label="1 ">1 </text:note-citation><text:note-body><text:p text:style-name="P3">Kamerstuk 31 311, nr. 14</text:p></text:note-body></text:note></text:p>
      <text:p text:style-name="P1">Vraag 2</text:p>
      <text:p text:style-name="Basis">Herinnert u zich dat in dezelfde brief staat dat bij de opsporing van fraude en bij de afwikkeling van eventueel faillissement van franchisenemers op meldingen van sterk wisselende taxaties van de winkelinboedel door franchisegevers gelet moet worden?</text:p>
      <text:p text:style-name="P1">Vraag 3</text:p>
      <text:p text:style-name="Basis">Hoeveel aangiftes zijn er gedaan tegen franchisegevers die frauderen door het opgeven van sterk wisselende inboedeltaxaties? Indien er aangiftes zijn gedaan, welke maatregelen zijn hierop getroffen? Indien er geen maatregelen zijn getroffen, waarom niet?</text:p>
      <text:p text:style-name="P1">Vraag 4</text:p>
      <text:p text:style-name="Basis">Klopt het dat meldingen en aangiftes tegen franchisegevers die frauderen door het opgeven van sterk wisselende inboedeltaxaties door het OM en de Fiscale Inlichtingen- en Opsporingsdienst (FIOD) niet in behandeling worden genomen vanwege geen «strafbaar handelen»? Zo ja, waarom is het opgeven van wisselende inboedeltaxaties geen «strafbaar handelen»?</text:p>
      <text:p text:style-name="P1">Vraag 5</text:p>
      <text:p text:style-name="Basis">Klopt het dat de meldingen en aangiftes tegen franchisegevers die frauderen door het opgeven van sterk wisselende inboedeltaxaties door het OM en FIOD niet in behandeling worden genomen, omdat de beperkte opsporingscapaciteit van het OM de hoeveelheid werk niet <text:soft-page-break/>aankan? Zo ja, welke maatregelen gaat u nemen zodat de handhavingsbereidheid bij het OM tegen dit soort fraude wordt vergroot? Zo nee, waarom niet?</text:p>
      <text:p text:style-name="P1">Vraag 6</text:p>
      <text:p text:style-name="Basis">Deelt u de mening dat het zorgelijk is dat franchisegevers die frauderen door het opgeven van sterk wisselende inboedeltaxaties ten koste van franchisenemers, hiermee wegkomen doordat het OM en FIOD dit soort fraude niet bestrijden? Zo ja, welke consequenties trekt u daaruit? Zo nee, waarom niet?</text:p>
      <text:p text:style-name="P1">Vraag 7</text:p>
      <text:p text:style-name="Basis">Zijn er in de wet acquisitiefraude aanknopingspunten om frauderende franchisegevers aan te pakken? Zo ja, welke aanknopingspunten?</text:p>
      <text:p text:style-name="P1">Vraag 8</text:p>
      <text:p text:style-name="Basis">Hoe gaat u optreden tegen franchisegevers die zich niet houden aan artikel 3.4 van de Nederlandse Franchise Code (NFC), die meldt dat de franchisegever de toekomstige franchisenemer correcte en zo volledig mogelijke schriftelijke informatie en documentatie binnen een redelijke termijn vóór het sluiten van de franchiseovereenkomst moet verstrekken?<text:note text:id="ftn2" text:note-class="footnote"><text:note-citation text:label="2 ">2 </text:note-citation><text:note-body><text:p text:style-name="P3">De Nederlandse Franchise Code, http://www.franchise.nl/Portals/0/Nederlandse%20Franchise%20Code_1.pdf</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onwil bij OM en FIOD om frauderende franchisegevers aan te pakken</dc:title>
    <dc:language>nl</dc:language>
    <meta:document-statistic meta:table-count="1" meta:image-count="0" meta:object-count="0" meta:page-count="2" meta:paragraph-count="28" meta:word-count="425" meta:character-count="2924"/>
    <dc:date>2016-03-25T15:06:33.70</dc:date>
    <meta:editing-duration>PT8S</meta:editing-duration>
    <meta:editing-cycles>1</meta:editing-cycles>
    <meta:user-defined meta:name="DC.title">De onwil bij OM en FIOD om frauderende franchisegevers aan te pakken</meta:user-defined>
    <meta:user-defined meta:name="DCTERMS.W3CDTF/DCTERMS.available">2016-03-25</meta:user-defined>
    <meta:user-defined meta:name="DCTERMS.W3CDTF/DCTERMS.issued">2016-03-25</meta:user-defined>
    <meta:user-defined meta:name="DCTERMS.W3CDTF/OVERHEIDop.datumIndiening">2016-03-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16Z06250</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6250</meta:user-defined>
  </office:meta>
</office:document-meta>
</file>