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247</text:p>
      <text:p text:style-name="ifm_p_font.roman_mt.3.76mm_ifm">Vragen van het lid <text:span text:style-name="ifm_span_font.bold_ifm">Dik-Faber</text:span> (ChristenUnie) aan de Minister van Economische Zaken over <text:span text:style-name="ifm_span_font.italic_ifm">het bericht «Aardbevingsschade maakt Groningers machteloos»</text:span> (ingezonden 25 maart 2016).</text:p>
      <text:p text:style-name="ifm_p_mt.3.76mm_ifm">Vraag 1</text:p>
      <text:p text:style-name="ifm_p_ifm">Kent u het bericht «Aardbevingsschade maakt Groningers machteloos»<text:note text:id="n1" text:note-class="footnote"><text:note-citation text:label="1 ">1</text:note-citation><text:note-body><text:p text:style-name="ifm_p_font.normal_size.6.93pt_mt..5mm_indent.-0.1161in_mleft.0.1161in_ifm">Trouw, 24 maart 2016</text:p></text:note-body></text:note> en het rapport van de Onafhankelijke Raadsman?<text:note text:id="ID-2016Z06247-d37e49" text:note-class="footnote"><text:note-citation text:label="2 ">2</text:note-citation><text:note-body><text:p text:style-name="ifm_p_font.normal_size.6.93pt_mt..5mm_indent.-0.1161in_mleft.0.1161in_ifm">http://www.onafhankelijkeraadsman.nl/wp-content/uploads/2016/03/Jaarrapportage-Onafhankelijke-Raadsman-2015.pdf</text:p></text:note-body></text:note></text:p>
      <text:p text:style-name="ifm_p_mt.3.76mm_ifm">Vraag 2</text:p>
      <text:p text:style-name="ifm_p_ifm">Wat is uw reactie op het rapport en de toename van het aantal klachten over schadeafhandeling en communicatie door de Nederlandse Aardolie Maatschappij (NAM) en het Centrum Veilig Wonen (CVW)? Op welke manier wilt u de constateringen en aanbevelingen uit het rapport opvolgen?</text:p>
      <text:p text:style-name="ifm_p_mt.3.76mm_ifm">Vraag 3</text:p>
      <text:p text:style-name="ifm_p_ifm">Wat is uw reactie op de vele klachten over de feitelijke hantering van de theoretische schadecontour door de NAM en het niet nakomen van de belofte om schade overal gelijk te behandelen? Hoe wilt u ervoor zorgen dat iedere schademelding gelijk wordt behandeld, ongeacht de contourenkaart?</text:p>
      <text:p text:style-name="ifm_p_mt.3.76mm_ifm">Vraag 4</text:p>
      <text:p text:style-name="ifm_p_ifm">Deelt u de grote zorgen over de constatering dat de sociaal-maatschappelijke gevolgen van de gaswinning groter worden en dat frustratie, boosheid en machteloosheid groeien? Op welke manier wilt u aandacht besteden aan het wegnemen van de sociaal-maatschappelijke onrust?</text:p>
      <text:p text:style-name="ifm_p_mt.3.76mm_ifm">Vraag 5</text:p>
      <text:p text:style-name="ifm_p_ifm">Deelt u de mening dat snelle, adequate en ruimhartige schadevergoeding belangrijk is om negatieve gevoelens bij bewoners weg te nemen? Zo ja, hoe wilt u dit op korte termijn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ardbevingsschade maakt Groningers machteloos'</dc:title>
    <meta:user-defined meta:name="OVERHEIDop.ParlID/DC.identifier">kv-tk-2016Z06247</meta:user-defined>
    <meta:user-defined meta:name="OVERHEIDop.vraagnummer">2016Z0624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3-25</meta:user-defined>
    <meta:user-defined meta:name="OVERHEID.StatenGeneraal/DC.creator">Tweede Kamer der Staten-Generaal</meta:user-defined>
    <dc:language>nl</dc:language>
    <meta:user-defined meta:name="DCTERMS.alternative"/>
    <meta:user-defined meta:name="DC.title">Het bericht 'Aardbevingsschade maakt Groningers machteloos'</meta:user-defined>
    <meta:user-defined meta:name="DCTERMS.W3CDTF/DCTERMS.available">2016-03-25</meta:user-defined>
    <meta:user-defined meta:name="OVERHEIDop.publicationName">Kamervragen zonder antwoord</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