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246</text:p>
      <text:p text:style-name="ifm_p_font.roman_mt.3.76mm_ifm">Vragen van lid <text:span text:style-name="ifm_span_font.bold_ifm">Lodders</text:span> (VVD) aan de Staatssecretaris van Economische Zaken over <text:span text:style-name="ifm_span_font.italic_ifm">het persbericht van de Europese Commissie van 14 maart, de toespraak van Commissaris Hogan tijdens de Landbouw- en Visserijraad van 14 maart jl. en het verslag van deze raad</text:span> (ingezonden 25 maart 2016).</text:p>
      <text:p text:style-name="ifm_p_mt.3.76mm_ifm">Vraag 1</text:p>
      <text:p text:style-name="ifm_p_ifm">Kunt u aangeven wat specifiek uw inbreng is geweest over de aangekondigde maatregelen door Commissaris Hogan?<text:note text:id="ID-2016Z06246-d37e58" text:note-class="footnote"><text:note-citation text:label="1 ">1</text:note-citation><text:note-body><text:p text:style-name="ifm_p_font.normal_size.6.93pt_mt..5mm_indent.-0.1161in_mleft.0.1161in_ifm">http://europa.eu/rapid/press-release_IP-16–806_en.htm</text:p></text:note-body></text:note> <text:note text:id="ID-2016Z06246-d37e66" text:note-class="footnote"><text:note-citation text:label="2 ">2</text:note-citation><text:note-body><text:p text:style-name="ifm_p_font.normal_size.6.93pt_mt..5mm_indent.-0.1161in_mleft.0.1161in_ifm">http://ec.europa.eu/agriculture/commissioner-speeches/pdf/hogan-2016-03-14-agriculture-council-markets.pdf</text:p></text:note-body></text:note></text:p>
      <text:p text:style-name="ifm_p_mt.3.76mm_ifm">Vraag 2</text:p>
      <text:p text:style-name="ifm_p_ifm">Wat betekenen deze maatregelen concreet voor de melkvee- en varkenshouders in Nederland? Kunt u hierbij ingaan op de verschillen die mogelijk zijn tussen de verschillende lidstaten? Wat betekent dit voor de verschillen die kunnen ontstaan waarbij de kans op een ongelijk speelveld wordt vergroot?</text:p>
      <text:p text:style-name="ifm_p_mt.3.76mm_ifm">Vraag 3</text:p>
      <text:p text:style-name="ifm_p_ifm">Is het waar dat lidstaten de ruimte krijgen om 30 duizend euro per jaar per bedrijf aan staatssteun te leveren? Is het waar dat hier geen verdere voorwaarden aan zijn verbonden? Vindt u dit een gewenste ontwikkeling? Zo ja, waarom?</text:p>
      <text:p text:style-name="ifm_p_mt.3.76mm_ifm">Vraag 4</text:p>
      <text:p text:style-name="ifm_p_ifm">Wat betekent de uitbreiding van de staatssteun-maatregel voor de concurrentiepositie van de Nederlandse melkvee- en varkenshouders?</text:p>
      <text:p text:style-name="ifm_p_mt.3.76mm_ifm">Vraag 5</text:p>
      <text:p text:style-name="ifm_p_ifm">Kunt u aangeven waarom de maatregel van staatssteun-verruiming niet is opgenomen in de lijst van maatregelen in de geannoteerde agenda voor de Landbouw- en Visserijraad van 14 maart jl.<text:note text:id="ID-2016Z06246-d37e99" text:note-class="footnote"><text:note-citation text:label="3 ">3</text:note-citation><text:note-body><text:p text:style-name="ifm_p_font.normal_size.6.93pt_mt..5mm_indent.-0.1161in_mleft.0.1161in_ifm">Kamerstuk 21 501-32, nr. 899</text:p></text:note-body></text:note>, terwijl deze wel in de lijst van samengevatte maatregelen is opgenomen (ST 6284/16)?</text:p>
      <text:p text:style-name="ifm_p_mt.3.76mm_ifm">Vraag 6</text:p>
      <text:p text:style-name="ifm_p_ifm">Hoe kan het zo zijn dat een dergelijke belangrijke beslissing niet prominent in de lijst van vijf categorieën is opgenomen, terwijl dergelijke maatregelen een grote impact hebben op de concurrentiepositie van Nederlandse veehouderijen en de werking van de interne Europese markt?</text:p>
      <text:p text:style-name="ifm_p_mt.3.76mm_ifm">Vraag 7</text:p>
      <text:p text:style-name="ifm_p_ifm">Een andere maatregel is het verlenen van export-krediet in aanvulling op de maatregelen die nationaal worden genomen; kunt u aangeven hoe lidstaten invulling mogen geven aan deze maatregel?</text:p>
      <text:p text:style-name="ifm_p_mt.3.76mm_ifm">Vraag 8</text:p>
      <text:p text:style-name="ifm_p_ifm">Bent u van mening dat dergelijke maatregelen bijdragen aan een structurele verbetering van zowel de melkvee- als varkenssector? Zo ja, op welke manier draagt het bij aan een betere marktpositie, verbetering en verduurzaming van de bedrijfsvoering en aan een aanpak van de huidige crisis?</text:p>
      <text:p text:style-name="ifm_p_mt.3.76mm_ifm">Vraag 9</text:p>
      <text:p text:style-name="ifm_p_ifm">Hoe zal het nieuwe pakket aan maatregelen ter waarde van 500 miljoen euro worden opgenomen in de Europese begroting?<text:note text:id="ID-2016Z06246-d37e132" text:note-class="footnote"><text:note-citation text:label="4 ">4</text:note-citation><text:note-body><text:p text:style-name="ifm_p_font.normal_size.6.93pt_mt..5mm_indent.-0.1161in_mleft.0.1161in_ifm">Kamerstuk 21 501-32, nr. 899</text:p></text:note-body></text:note> Vanuit welke post wordt deze 500 miljoen euro beschikbaar gesteld? Heeft het totaal van 1 miljard euro dat er nu wordt uitgetrokken voor de aanpak van de huidige crisis op agrarische markten gevolgen voor de begroting? Zo nee, waar wordt deze dan uit bekostigd?</text:p>
      <text:p text:style-name="ifm_p_mt.3.76mm_ifm">Vraag 10</text:p>
      <text:p text:style-name="ifm_p_ifm">Kunt u aangeven of er in het licht van het nieuwe maatregelenpakket ook aandacht is besteed aan de reeds aangekondigde maatregelen van individuele lidstaten die de eerlijke concurrentiepositie tussen EU-lidstaten kunnen aantasten, zoals de aangekondigde maatregelen van ruim 3,6 miljard euro door Frankrijk op onder meer verlaging van sociale lasten voor agrariërs, vrijstelling van renteaflossing en een moratorium op milieueisen? Deelt u de zorgen hierover? Zo ja, heeft u dit ook ingebracht tijdens de Landbouw- en Visserijraad van 14 maart jl.? Zo nee, waarom deelt u deze zorgen niet?</text:p>
      <text:p text:style-name="ifm_p_mt.3.76mm_ifm">Vraag 11</text:p>
      <text:p text:style-name="ifm_p_ifm">Deelt u de mening dat het huidige Gemeenschappelijke Landbouwbeleid te veel ruimte laat om staatssteun toe te laten wat leidt tot een ongelijk speelveld? Deelt u de mening dat deze maatregelen geen enkele stimulans zijn voor de lidstaten om de landbouw te moderniseren? Zo nee, waarom niet?</text:p>
      <text:p text:style-name="ifm_p_mt.3.76mm_ifm">Vraag 12</text:p>
      <text:p text:style-name="ifm_p_ifm">Kunt u aangeven hoe het nieuwe pakket aan maatregelen past binnen de randvoorwaarden en criteria van de motie Lodders c.s.?<text:note text:id="ID-2016Z06246-d37e159" text:note-class="footnote"><text:note-citation text:label="5 ">5</text:note-citation><text:note-body><text:p text:style-name="ifm_p_font.normal_size.6.93pt_mt..5mm_indent.-0.1161in_mleft.0.1161in_ifm">Kamerstuk 21 501-32, nr. 87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persbericht van de Europese Commissie van 14 maart, de toespraak van Commissaris Hogan tijdens de Landbouw- en Visserijraad van 14 maart jl. en het verslag van deze raad</dc:title>
    <meta:user-defined meta:name="OVERHEIDop.ParlID/DC.identifier">kv-tk-2016Z06246</meta:user-defined>
    <meta:user-defined meta:name="OVERHEIDop.vraagnummer">2016Z0624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5-2016</meta:user-defined>
    <meta:user-defined meta:name="DCTERMS.W3CDTF/OVERHEIDop.datumIndiening">2016-03-25</meta:user-defined>
    <meta:user-defined meta:name="OVERHEID.StatenGeneraal/DC.creator">Tweede Kamer der Staten-Generaal</meta:user-defined>
    <dc:language>nl</dc:language>
    <meta:user-defined meta:name="DCTERMS.alternative"/>
    <meta:user-defined meta:name="DC.title">Het persbericht van de Europese Commissie van 14 maart, de toespraak van Commissaris Hogan tijdens de Landbouw- en Visserijraad van 14 maart jl. en het verslag van deze raad</meta:user-defined>
    <meta:user-defined meta:name="DCTERMS.W3CDTF/DCTERMS.available">2016-03-25</meta:user-defined>
    <meta:user-defined meta:name="OVERHEIDop.publicationName">Kamervragen zonder antwoord</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Economie | Markttoezicht</meta:user-defined>
    <meta:user-defined meta:name="OVERHEIDop.versieInformatie"/>
  </office:meta>
</office:document-meta>
</file>