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49</text:p>
      <text:p text:style-name="ifm_p_font.roman_mt.3.76mm_ifm">Vragen van de leden <text:span text:style-name="ifm_span_font.bold_ifm">Volp</text:span> en <text:span text:style-name="ifm_span_font.bold_ifm">Van Dekken</text:span> (beiden PvdA) aan de Staatssecretaris van Veiligheid en Justitie en de Minister van Wonen en Rijksdienst over <text:span text:style-name="ifm_span_font.italic_ifm">het mogelijk moeten sluiten van gevangenissen</text:span> (ingezonden 24 maart 2016).</text:p>
      <text:p text:style-name="ifm_p_mt.3.76mm_ifm">Vraag 1</text:p>
      <text:p text:style-name="ifm_p_ifm">Heeft u kennisgenomen van de berichten «Acht gevangenissen en drie jeugdinrichtingen gaan dicht»<text:note text:id="ID-2016Z06149-d37e61" text:note-class="footnote"><text:note-citation text:label="1 ">1</text:note-citation><text:note-body><text:p text:style-name="ifm_p_font.normal_size.6.93pt_mt..5mm_indent.-0.1161in_mleft.0.1161in_ifm">http://www.ad.nl/ad/nl/38261/Nieuws/article/detail/4267780/2016/03/22/Acht-gevangenissen-en-drie-jeugdinrichtingen-gaan-dicht.dhtml</text:p></text:note-body></text:note> en «Begrip voor uitspraken Tichelaar»<text:note text:id="ID-2016Z06149-d37e70" text:note-class="footnote"><text:note-citation text:label="2 ">2</text:note-citation><text:note-body><text:p text:style-name="ifm_p_font.normal_size.6.93pt_mt..5mm_indent.-0.1161in_mleft.0.1161in_ifm">http://www.dvhn.nl/drenthe/Begrip-voor-uitspraken-Tichelaar-21213758.html</text:p></text:note-body></text:note>? Herinnert u zich de motie-De Vries c.s. over een inspanningsverplichting dat bepaalde provincies niet meer dan gemiddeld werkgelegenheid mogen verliezen (Kamerstuk 31 490, nr. 126)?</text:p>
      <text:p text:style-name="ifm_p_mt.3.76mm_ifm">Vraag 2</text:p>
      <text:p text:style-name="ifm_p_ifm">Deelt u de mening dat, gezien het ophelderingspercentage van gepleegde misdrijven en het daaraan gerelateerde aantal vervolgingen en veroordelingen, het aantal gedetineerden zou kunnen toenemen als de politie en het Openbaar Ministerie zich meer zouden inspannen om meer criminelen op te sporen en te vervolgen? Zo ja, wat gaat u doen om meer misdrijven op te sporen, te laten vervolgen en meer misdadigers op te sluiten? Kan daardoor voorkomen worden dat de gevangeniscapaciteit moet afnemen? Zo nee, waarom deelt u die mening niet?</text:p>
      <text:p text:style-name="ifm_p_mt.3.76mm_ifm">Vraag 3</text:p>
      <text:p text:style-name="ifm_p_ifm">Wat is de status van de in het bericht genoemde brief en de daarin genoemde voorgenomen sluitingen van gevangenissen en jeugdinrichtingen? Welke concrete plannen bestaan er met betrekking tot sluiting van specifieke gevangenissen en jeugdinrichtingen?</text:p>
      <text:p text:style-name="ifm_p_mt.3.76mm_ifm">Vraag 4</text:p>
      <text:p text:style-name="ifm_p_ifm">Is het waar dat het personeel van de in het bericht genoemde gevangenissen en jeugdinrichtingen van de sluiting van de desbetreffende vestiging op de hoogte is gebracht? Zo ja, welke locaties betreft dit? Zo nee, wat is er dan niet waar en welke mededelingen zijn er wel gedaan?</text:p>
      <text:p text:style-name="ifm_p_mt.3.76mm_ifm">Vraag 5</text:p>
      <text:p text:style-name="ifm_p_ifm">Begrijpt u waarom lokale bestuurders van provincies of gemeenten die getroffen dreigen te gaan worden door een sluiting van een gevangenis of jeugdinrichting, geen begrip hebben daarvoor, zeker voor zover het gebieden betreft waar de werkgelegenheid toch al schaars is? Zo ja, gaat u met deze bestuurders in gesprek en wat gaat u tegen hen zeggen? Zo nee, waarom begrijpt u dit niet?</text:p>
      <text:p text:style-name="ifm_p_mt.3.76mm_ifm">Vraag 6</text:p>
      <text:p text:style-name="ifm_p_ifm">Op grond van welke criteria wordt besloten of een locatie gesloten moet worden? Wordt daarbij expliciet rekening gehouden met de werkgelegenheid in de regio waar een locatie gevestigd is? Zo ja, op welke manier? Zo nee, waarom niet?</text:p>
      <text:p text:style-name="ifm_p_mt.3.76mm_ifm">Vraag 7</text:p>
      <text:p text:style-name="ifm_p_ifm">Deelt u de mening dat u conform de genoemde motie-De Vries c.s. de inspanningsverplichting hebt om ervoor te zorgen dat de provincies Friesland, Drenthe, Limburg en Zeeland bij deze nieuwe sluiting van gevangenissen en jeugdinrichtingen per saldo niet meer dan gemiddeld werkgelegenheid mogen verliezen? Zo ja, hoe gaat u met die inspanningsverplichting rekening houd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ogelijk moeten sluiten van gevangenissen</dc:title>
    <meta:user-defined meta:name="OVERHEIDop.ParlID/DC.identifier">kv-tk-2016Z06149</meta:user-defined>
    <meta:user-defined meta:name="OVERHEIDop.vraagnummer">2016Z0614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J.J. Volp</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Het mogelijk moeten sluiten van gevangenissen</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