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146</text:p>
      <text:p text:style-name="ifm_p_font.roman_mt.3.76mm_ifm">Vragen van het lid <text:span text:style-name="ifm_span_font.bold_ifm">Ronnes</text:span> (CDA) aan de Minister van Financiën over <text:span text:style-name="ifm_span_font.italic_ifm">het bericht «Rood staan blijft duur, ondanks lage rente»</text:span> (ingezonden 24 maart 2016).</text:p>
      <text:p text:style-name="ifm_p_mt.3.76mm_ifm">Vraag 1</text:p>
      <text:p text:style-name="ifm_p_ifm">Heeft u kennisgenomen van het bericht «Rood staan blijft duur, ondanks lage rente»?<text:note text:id="ID-2016Z06146-d37e58" text:note-class="footnote"><text:note-citation text:label="1 ">1</text:note-citation><text:note-body><text:p text:style-name="ifm_p_font.normal_size.6.93pt_mt..5mm_indent.-0.1161in_mleft.0.1161in_ifm">Financieele Dagblad, 21 maart 2016</text:p></text:note-body></text:note></text:p>
      <text:p text:style-name="ifm_p_mt.3.76mm_ifm">Vraag 2</text:p>
      <text:p text:style-name="ifm_p_ifm">Kunt u aangeven waar het wettelijk maximum rentepercentage van 15% bij debet tegoeden op is gebaseerd?</text:p>
      <text:p text:style-name="ifm_p_mt.3.76mm_ifm">Vraag 3</text:p>
      <text:p text:style-name="ifm_p_ifm">Is er bij het vaststellen van dit wettelijk maximum overwogen om het te laten meebewegen met rentepercentages op credittegoeden zodat de spread tussen de percentages bijvoorbeeld min of meer gelijk blijft?</text:p>
      <text:p text:style-name="ifm_p_mt.3.76mm_ifm">Vraag 4</text:p>
      <text:p text:style-name="ifm_p_ifm">Acht u het rechtvaardig dat het rentepercentage van een consument op zijn credittegoed bij een bank al jaren enorm daalt, maar dat het rentepercentage als iemand «rood» staat maar nauwelijks daalt?</text:p>
      <text:p text:style-name="ifm_p_mt.3.76mm_ifm">Vraag 5</text:p>
      <text:p text:style-name="ifm_p_ifm">Snapt u consumenten die klagen over banken waar een kleine roodstand wordt beboet met een rente van 10–15%, terwijl die klant bij dezelfde bank spaartegoeden heeft die het tekort op de betaalrekening ruim teniet doen en op die tegoeden minder dan 1% krijgt? Waar zit precies het risico voor de bank bij een dergelijke casus?</text:p>
      <text:p text:style-name="ifm_p_mt.3.76mm_ifm">Vraag 6</text:p>
      <text:p text:style-name="ifm_p_ifm">Bent u het eens met de stelling dat banken bij het inschatten van risico’s op roodstand en het daarbij behorende rentepercentage, niet alleen moeten kijken naar roodstand op een enkele betaalrekening van een klant, maar naar alle tegoeden die een consument bij de bank heeft -zoals spaarrekeningen- die mogelijk tegen elkaar weg te strepen zijn waardoor het risico voor een bank enorm wordt verminderd? Zo nee, waarom niet?</text:p>
      <text:p text:style-name="ifm_p_mt.3.76mm_ifm">Vraag 7</text:p>
      <text:p text:style-name="ifm_p_ifm">Bent u bereid om met banken in overleg te treden om een rechtvaardiger behandeling van rente op roodstanden tot stand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Rood staan blijft duur, ondanks lage rente’</dc:title>
    <meta:user-defined meta:name="OVERHEIDop.ParlID/DC.identifier">kv-tk-2016Z06146</meta:user-defined>
    <meta:user-defined meta:name="OVERHEIDop.vraagnummer">2016Z0614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5-2016</meta:user-defined>
    <meta:user-defined meta:name="DCTERMS.W3CDTF/OVERHEIDop.datumIndiening">2016-03-24</meta:user-defined>
    <meta:user-defined meta:name="OVERHEID.StatenGeneraal/DC.creator">Tweede Kamer der Staten-Generaal</meta:user-defined>
    <dc:language>nl</dc:language>
    <meta:user-defined meta:name="DCTERMS.alternative"/>
    <meta:user-defined meta:name="DC.title">Het bericht ‘Rood staan blijft duur, ondanks lage rente’</meta:user-defined>
    <meta:user-defined meta:name="DCTERMS.W3CDTF/DCTERMS.available">2016-03-24</meta:user-defined>
    <meta:user-defined meta:name="OVERHEIDop.publicationName">Kamervragen zonder antwoord</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