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1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141</text:p>
      <text:p text:style-name="ifm_p_font.roman_mt.3.76mm_ifm">Vragen van het lid <text:span text:style-name="ifm_span_font.bold_ifm">Agema</text:span> (PVV) aan de Staatssecretaris van Volksgezondheid, Welzijn en Sport over <text:span text:style-name="ifm_span_font.italic_ifm">het bericht dat er geen plek in een verpleeghuis is voor de nazorg voor een hoogbejaarde mevrouw van 102 jaar oud die nog zelfstandig woont</text:span> (ingezonden 24 maart 2016).</text:p>
      <text:p text:style-name="ifm_p_mt.3.76mm_ifm">Vraag 1</text:p>
      <text:p text:style-name="ifm_p_ifm">Bent u bekend met het bericht «Geen plek voor zieke en hoogbejaarde moeder»?<text:note text:id="ID-2016Z06141-d37e58" text:note-class="footnote"><text:note-citation text:label="1 ">1</text:note-citation><text:note-body><text:p text:style-name="ifm_p_font.normal_size.6.93pt_mt..5mm_indent.-0.1161in_mleft.0.1161in_ifm">AD, 19 maart 2016 http://www.ad.nl/ad/nl/31848/Amersfoort/article/detail/4265861/2016/03/19/Geen-plek-voor-zieke-en-hoogbejaarde-moeder.dhtml</text:p></text:note-body></text:note></text:p>
      <text:p text:style-name="ifm_p_mt.3.76mm_ifm">Vraag 2</text:p>
      <text:p text:style-name="ifm_p_ifm">Deelt u de mening dat het schandalig is, dat een 102-jarige vrouw, die door nog zelfstandig te wonen precies doet wat dit kabinet wil, zo aan haar lot is overgelaten?</text:p>
      <text:p text:style-name="ifm_p_mt.3.76mm_ifm">Vraag 3</text:p>
      <text:p text:style-name="ifm_p_ifm">Wat is uw oordeel over het feit dat de transferverpleegkundige, die speciaal in dienst is van het ziekenhuis om te overleggen over de nazorg, zo mogelijk in een verpleeghuis, geen contact heeft gezocht met de familie en mevrouw zonder overleg naar huis heeft laten gaan?</text:p>
      <text:p text:style-name="ifm_p_mt.3.76mm_ifm">Vraag 4</text:p>
      <text:p text:style-name="ifm_p_ifm">Deelt u de stelling van het ziekenhuis dat alle standaardprocedures zijn gevolgd? Zo ja, deelt u de mening dat die standaardprocedures dan niet deugen? Vindt u het ook niet heel verdrietig dat deze mevrouw de dupe is van regeltjes?</text:p>
      <text:p text:style-name="ifm_p_mt.3.76mm_ifm">Vraag 5</text:p>
      <text:p text:style-name="ifm_p_ifm">Deelt u de mening dat het trieste feit dat de huisarts van oordeel is dat opname in een verpleeghuis het beste is, maar zowel de huisarts als de thuiszorg geen plekje geregeld krijgt, het gevolg is van het stoppen van de financiering van de verzorgingshuizen (zorgzwaartepakketten 1–3)?</text:p>
      <text:p text:style-name="ifm_p_mt.3.76mm_ifm">Vraag 6</text:p>
      <text:p text:style-name="ifm_p_ifm">Wat is er tot nu toe gebeurd met de in november 2015 toegezegde 20 miljoen euro extra om het probleem op te lossen? Gaat deze fooi dit probleem ook daadwerkelijk oplossen of erkent u nu eindelijk dat het sluiten van de verzorgingshuizen een fout is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r geen plek in een verpleeghuis is voor de nazorg voor een hoogbejaarde mevrouw van 102 jaar oud die nog zelfstandig woont</dc:title>
    <meta:user-defined meta:name="OVERHEIDop.ParlID/DC.identifier">kv-tk-2016Z06141</meta:user-defined>
    <meta:user-defined meta:name="OVERHEIDop.vraagnummer">2016Z06141</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5-2016</meta:user-defined>
    <meta:user-defined meta:name="DCTERMS.W3CDTF/OVERHEIDop.datumIndiening">2016-03-24</meta:user-defined>
    <meta:user-defined meta:name="OVERHEID.StatenGeneraal/DC.creator">Tweede Kamer der Staten-Generaal</meta:user-defined>
    <dc:language>nl</dc:language>
    <meta:user-defined meta:name="DCTERMS.alternative"/>
    <meta:user-defined meta:name="DC.title">Het bericht dat er geen plek in een verpleeghuis is voor de nazorg voor een hoogbejaarde mevrouw van 102 jaar oud die nog zelfstandig woont</meta:user-defined>
    <meta:user-defined meta:name="DCTERMS.W3CDTF/DCTERMS.available">2016-03-24</meta:user-defined>
    <meta:user-defined meta:name="OVERHEIDop.publicationName">Kamervragen zonder antwoord</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