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140</text:p>
      <text:p text:style-name="ifm_p_font.roman_mt.3.76mm_ifm">Vragen van de leden <text:span text:style-name="ifm_span_font.bold_ifm">Van der Burg</text:span> en <text:span text:style-name="ifm_span_font.bold_ifm">Straus</text:span> (beiden VVD) aan de Staatssecretarissen van Onderwijs, Cultuur en Wetenschap en van Volksgezondheid, Welzijn en Sport over <text:span text:style-name="ifm_span_font.italic_ifm">scholen die ouders onder druk zetten om hun kind ADHD-medicatie te geven</text:span> (ingezonden 24 maart 2016).</text:p>
      <text:p text:style-name="ifm_p_mt.3.76mm_ifm">Vraag 1</text:p>
      <text:p text:style-name="ifm_p_ifm">Bent u bekend met de uitzending over de «de ADHD-epidemie»?<text:note text:id="ID-2016Z06140-d37e62" text:note-class="footnote"><text:note-citation text:label="1 ">1</text:note-citation><text:note-body><text:p text:style-name="ifm_p_font.normal_size.6.93pt_mt..5mm_indent.-0.1161in_mleft.0.1161in_ifm">http://demonitor.ncrv.nl/uitzendingen 20 maart 2016</text:p></text:note-body></text:note></text:p>
      <text:p text:style-name="ifm_p_mt.3.76mm_ifm">Vraag 2</text:p>
      <text:p text:style-name="ifm_p_ifm">Acht u het wenselijk dat scholen ouders adviseren over medicijngebruik van hun kinderen?</text:p>
      <text:p text:style-name="ifm_p_mt.3.76mm_ifm">Vraag 3</text:p>
      <text:p text:style-name="ifm_p_ifm">In hoeverre deelt u de mening dat scholen die ouders dwingen te kiezen tussen verplichte medicatie van hun kind of overplaatsing naar het speciaal onderwijs, handelen in strijd met (de doelstellingen van) de Wet Passend Onderwijs?</text:p>
      <text:p text:style-name="ifm_p_mt.3.76mm_ifm">Vraag 4</text:p>
      <text:p text:style-name="ifm_p_ifm">In hoeverre is het professionals zonder medische achtergrond of opleiding wettelijk toegestaan om advies te verschaffen over medicijngebruik?</text:p>
      <text:p text:style-name="ifm_p_mt.3.76mm_ifm">Vraag 5</text:p>
      <text:p text:style-name="ifm_p_ifm">Wat is de rol van huisartsen en psychiaters bij het voorschrijven van ADHD-medicatie als scholen ouders onder druk zetten? Zijn medici niet gehouden aan de richtlijnen die zij hierover met elkaar hebben afgesproken?</text:p>
      <text:p text:style-name="ifm_p_mt.3.76mm_ifm">Vraag 6</text:p>
      <text:p text:style-name="ifm_p_ifm">Op basis van welke criteria is het een school toegestaan om leerlingen van school te sturen of daarmee te dreigen? Zijn de betrokken scholen hierbij in overtreding?</text:p>
      <text:p text:style-name="ifm_p_mt.3.76mm_ifm">Vraag 7</text:p>
      <text:p text:style-name="ifm_p_ifm">Heeft u maatregelen genomen of bent u van plan maatregelen te nemen om deze praktijken een halt toe te roepen? Welke maatregelen zijn dat?</text:p>
      <text:p text:style-name="ifm_p_mt.3.76mm_ifm">Vraag 8</text:p>
      <text:p text:style-name="ifm_p_ifm">In hoeverre is de Onderwijsinspectie ingeschakeld om deze gang van zaken te onderzoeken? Zo nee, bent u bereid om de Onderwijsinspectie in te schakelen? Zo ja, wat is de onderzoeksopdracht en wanneer worden de uitkomsten verwacht? Kan, gezien de aard van de zaak, ook de Inspectie Jeugdzorg (IJZ) hierbij betrokken worden?</text:p>
      <text:p text:style-name="ifm_p_mt.3.76mm_ifm">Vraag 9</text:p>
      <text:p text:style-name="ifm_p_ifm">In hoeverre zijn er ook klachten over deze prakijken binnengekomen bij de Onderwijsinspectie, de Inspectie Gezondheidszorg (IGZ) en of bij de Inspectie Jeugdzorg (IJZ)? Zo ja, hoeveel en van wie zijn deze afkomstig? Wat is er met deze klachten gedaan? Zo nee, wat is hiervoor de verklaring?</text:p>
      <text:p text:style-name="ifm_p_mt.3.76mm_ifm">Vraag 10</text:p>
      <text:p text:style-name="ifm_p_ifm">De-medicalisering van de jeugd is een van de doelstellingen van de Jeugdwet; bent u in het licht van deze signalen bereid om de Kamer nader te informeren over het aantal jongeren die ADHD-medicijnen gebruiken, over de ontwikkeling hierin en over de oorzaken en over de mogelijke acties die ondernomen kunnen worden om het gebruik terug te dringen?</text:p>
      <text:p text:style-name="ifm_p_mt.3.76mm_ifm">Vraag 11</text:p>
      <text:p text:style-name="ifm_p_ifm">Bent u bereid met jongeren, ouders, scholen, huisartsen en psychiaters in overleg te gaan hoe deze trend beëindigd kan worden op korte termijn en de Kamer voor 1 juli 2016 over de gemaakte afspraken en genomen maatregele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cholen die ouders onder druk zetten om hun kind ADHD-medicatie te geven</dc:title>
    <meta:user-defined meta:name="OVERHEIDop.ParlID/DC.identifier">kv-tk-2016Z06140</meta:user-defined>
    <meta:user-defined meta:name="OVERHEIDop.vraagnummer">2016Z06140</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indiener">B.I. van der Burg</meta:user-defined>
    <meta:user-defined meta:name="OVERHEIDop.vergaderjaar">2015-2016</meta:user-defined>
    <meta:user-defined meta:name="DCTERMS.W3CDTF/OVERHEIDop.datumIndiening">2016-03-24</meta:user-defined>
    <meta:user-defined meta:name="OVERHEID.StatenGeneraal/DC.creator">Tweede Kamer der Staten-Generaal</meta:user-defined>
    <dc:language>nl</dc:language>
    <meta:user-defined meta:name="DCTERMS.alternative"/>
    <meta:user-defined meta:name="DC.title">Scholen die ouders onder druk zetten om hun kind ADHD-medicatie te geven</meta:user-defined>
    <meta:user-defined meta:name="DCTERMS.W3CDTF/DCTERMS.available">2016-03-24</meta:user-defined>
    <meta:user-defined meta:name="OVERHEIDop.publicationName">Kamervragen zonder antwoord</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