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6139</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6139</text:p>
      <text:p text:style-name="P2">Vragen van de leden <text:span text:style-name="T1">Aukje de Vries</text:span> en <text:span text:style-name="T1">Ziengs</text:span> (beiden VVD) aan de Ministers van Financiën en van Economische Zaken over <text:span text:style-name="T2">het bericht «Schrap het verpandingsverbod»</text:span> (ingezonden 24 maart 2016).</text:p>
      <text:p text:style-name="P1">Vraag 1</text:p>
      <text:p text:style-name="Basis">Kent u het bericht «Schrap het verpandingsverbod»? Wat vindt u van dit bericht?<text:note text:id="ftn1" text:note-class="footnote"><text:note-citation text:label="1 ">1 </text:note-citation><text:note-body><text:p text:style-name="P3">https://www.mkb.nl/blog/%E2%80%98schrap-het-verpandingsverbod%E2%80%99 21 maart 2016</text:p></text:note-body></text:note></text:p>
      <text:p text:style-name="P1">Vraag 2</text:p>
      <text:p text:style-name="Basis">Deelt u de mening dat het schrappen en/of aanpassen van het verpandingsverbod een goede mogelijkheid is om het mkb in Nederland meer financiële ruimte te bieden? Zo nee, waarom niet?</text:p>
      <text:p text:style-name="P1">Vraag 3</text:p>
      <text:p text:style-name="Basis">Hoe is dit in de ons omringende landen geregeld, bijvoorbeeld in Duitsland? Waarom kan dit niet op een vergelijkbare manier in Nederland geregeld worden?</text:p>
      <text:p text:style-name="P1">Vraag 4</text:p>
      <text:p text:style-name="Basis">Bent u bereid om het verpandingsverbod in Nederland te schrappen dan wel aan te passen om zo het mkb meer financiële ruimte te geven? Zo ja, wanneer en hoe? Zo nee, waarom niet?</text:p>
      <text:p text:style-name="P1">Vraag 5</text:p>
      <text:p text:style-name="Basis">Welk voorstel ligt er inmiddels vanuit de Nederlandse Vereniging van Banken (NVB) en de organisatie van factoringsmaatschappijen (FAAN) bij een of meerdere ministeries? Wat vindt u van dit voorstel en wat gaat u met het voorstel doen?</text:p>
      <text:p text:style-name="P1">Vraag 6</text:p>
      <text:p text:style-name="Basis">Indien u niet positief bent over het voorliggende voorstel, hoe zou een en ander dan wel geregeld kunnen worden? Bent u bereid om in overleg te treden met betrokken partijen (incl. MKB-Nederland en ONL) hierover?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1</text:page-number></text:p>
      </style:footer>
    </style:master-page>
    <style:master-page style:name="Landscape" style:page-layout-name="Mpm2">
      <style:footer>
        <text:p text:style-name="Footer">Tweede Kamer, vergaderjaar 2015-2016,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Schrap het verpandingsverbod”</dc:title>
    <dc:language>nl</dc:language>
    <meta:document-statistic meta:table-count="1" meta:image-count="0" meta:object-count="0" meta:page-count="1" meta:paragraph-count="23" meta:word-count="253" meta:character-count="1604"/>
    <dc:date>2016-03-25T09:10:41.66</dc:date>
    <meta:editing-duration>PT11S</meta:editing-duration>
    <meta:editing-cycles>1</meta:editing-cycles>
    <meta:user-defined meta:name="DC.title">Het bericht “Schrap het verpandingsverbod”</meta:user-defined>
    <meta:user-defined meta:name="DCTERMS.W3CDTF/DCTERMS.available">2016-03-24</meta:user-defined>
    <meta:user-defined meta:name="DCTERMS.W3CDTF/DCTERMS.issued">2016-03-24</meta:user-defined>
    <meta:user-defined meta:name="DCTERMS.W3CDTF/OVERHEIDop.datumIndiening">2016-03-2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ndernemen</meta:user-defined>
    <meta:user-defined meta:name="OVERHEIDop.KamervraagTypen/DC.type" meta:value-type="string">Schriftelijke vragen</meta:user-defined>
    <meta:user-defined meta:name="OVERHEIDop.ParlID/DC.identifier" meta:value-type="string">kv-tk-2016Z06139</meta:user-defined>
    <meta:user-defined meta:name="OVERHEIDop.Parlementair/DC.type" meta:value-type="string">Kamervragen zonder Antwoord</meta:user-defined>
    <meta:user-defined meta:name="OVERHEIDop.indiener" meta:value-type="string">E. Zieng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6139</meta:user-defined>
  </office:meta>
</office:document-meta>
</file>