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1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138</text:p>
      <text:p text:style-name="ifm_p_font.roman_mt.3.76mm_ifm">Vragen van het lid <text:span text:style-name="ifm_span_font.bold_ifm">Siderius</text:span> (SP) aan de Minister van Sociale Zaken en Werkgelegenheid en de Staatssecretaris van Financiën over <text:span text:style-name="ifm_span_font.italic_ifm">de gemeente Rotterdam die kinderopvangaanbieders zelf de hoogte van de ouderbijdrage laat vaststellen</text:span> (ingezonden 24 maart 2016).</text:p>
      <text:p text:style-name="ifm_p_mt.3.76mm_ifm">Vraag 1</text:p>
      <text:p text:style-name="ifm_p_ifm">Wat is uw reactie op het voorgestelde beleid van de gemeente Rotterdam, waarin voorgesteld wordt dat houders van voorschoolse voorzieningen de ouderbijdrage gaan vaststellen en innen?<text:note text:id="ID-2016Z06138-d37e58" text:note-class="footnote"><text:note-citation text:label="1 ">1</text:note-citation><text:note-body><text:p text:style-name="ifm_p_font.normal_size.6.93pt_mt..5mm_indent.-0.1161in_mleft.0.1161in_ifm">Gemeente Rotterdam, nadere regels subsidie voorschoolse voorziening met vve, 2016, artikel 8</text:p></text:note-body></text:note></text:p>
      <text:p text:style-name="ifm_p_mt.3.76mm_ifm">Vraag 2</text:p>
      <text:p text:style-name="ifm_p_ifm">Acht u het een wenselijke ontwikkeling dat Rotterdamse ouders voorschoolse voorzieningen inzicht moeten geven in hun persoonlijke gegevens als het verzamelinkomen om toegang te krijgen tot voorschoolse voorzieningen? Kunt u uw antwoord toelichten?</text:p>
      <text:p text:style-name="ifm_p_mt.3.76mm_ifm">Vraag 3</text:p>
      <text:p text:style-name="ifm_p_ifm">In hoeverre wordt in bovengenoemde nadere regels, of aanpalende Rotterdamse of landelijke regelgeving, de proportionaliteit en subsidiariteit van deze opvraag van persoonlijke gegevens door houders aangetoond? Kunt u uw antwoord toelichten?</text:p>
      <text:p text:style-name="ifm_p_mt.3.76mm_ifm">Vraag 4</text:p>
      <text:p text:style-name="ifm_p_ifm">Hoe verhoudt het voorgestelde beleid van de gemeente Rotterdam zich tot de privacywetgeving in Nederland? Welke maatregelen gaat u nemen zodat de privacy van ouders die van de kinderopvangtoeslagregeling gebruik willen maken niet via dit soort constructies geschonden wordt? Kunt u uw antwoord toelichten?</text:p>
      <text:p text:style-name="ifm_p_mt.3.76mm_ifm">Vraag 5</text:p>
      <text:p text:style-name="ifm_p_ifm">In hoeverre zet een ontwikkeling als deze de deur open voor ondernemers die moedwillig willen frauderen met kinderopvangtoeslag, zoals in het verleden is gebeurd in casussen als De Parel en De Appelbloesem?</text:p>
      <text:p text:style-name="ifm_p_mt.3.76mm_ifm">Vraag 6</text:p>
      <text:p text:style-name="ifm_p_ifm">Kunt u, in navolging op vraag 5, aangeven in hoeverre met het nieuwe financieringsstelsel voor de kinderopvangtoeslag de voorgestelde Rotterdamse situatie fraudegevoelig is?</text:p>
      <text:p text:style-name="ifm_p_mt.3.76mm_ifm">Vraag 7</text:p>
      <text:p text:style-name="ifm_p_ifm">Bent u bereid om te onderzoeken in hoeveel andere gemeenten het vaststellen en innen van de ouderbijdrage op vergelijkbare manier aan houders van voorschoolse voorzieningen wordt overgelaten? Zo ja, wanneer kan de Kamer de resultaten van deze inventarisering tegemoet z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gemeente Rotterdam die kinderopvangaanbieders zelf de hoogte van de ouderbijdrage laat vaststellen</dc:title>
    <meta:user-defined meta:name="OVERHEIDop.ParlID/DC.identifier">kv-tk-2016Z06138</meta:user-defined>
    <meta:user-defined meta:name="OVERHEIDop.vraagnummer">2016Z06138</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6-03-24</meta:user-defined>
    <meta:user-defined meta:name="OVERHEID.StatenGeneraal/DC.creator">Tweede Kamer der Staten-Generaal</meta:user-defined>
    <dc:language>nl</dc:language>
    <meta:user-defined meta:name="DCTERMS.alternative"/>
    <meta:user-defined meta:name="DC.title">De gemeente Rotterdam die kinderopvangaanbieders zelf de hoogte van de ouderbijdrage laat vaststellen</meta:user-defined>
    <meta:user-defined meta:name="DCTERMS.W3CDTF/DCTERMS.available">2016-03-24</meta:user-defined>
    <meta:user-defined meta:name="OVERHEIDop.publicationName">Kamervragen zonder antwoord</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