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37</text:p>
      <text:p text:style-name="ifm_p_font.roman_mt.3.76mm_ifm">Vragen van het lid <text:span text:style-name="ifm_span_font.bold_ifm">Siderius</text:span> (SP) aan de Staatssecretaris van Onderwijs, Cultuur en Wetenschap over <text:span text:style-name="ifm_span_font.italic_ifm">de subsidie aan Ouders &amp; Onderwijs en het salaris van de directeur</text:span> (ingezonden 24 maart 2016).</text:p>
      <text:p text:style-name="ifm_p_mt.3.76mm_ifm">Vraag 1</text:p>
      <text:p text:style-name="ifm_p_ifm">Is het waar dat de stichting Ouders &amp; Onderwijs in 2015 een subsidie van € 1,15 miljoen heeft aangevraagd bij het Ministerie van Onderwijs, Cultuur en Wetenschap en deze subsidie toegekend heeft gekregen?<text:note text:id="ID-2016Z06137-d37e58" text:note-class="footnote"><text:note-citation text:label="1 ">1</text:note-citation><text:note-body><text:p text:style-name="ifm_p_font.normal_size.6.93pt_mt..5mm_indent.-0.1161in_mleft.0.1161in_ifm">Begroting Ouders &amp; Onderwijs bij subsidieaanvraag 2015</text:p></text:note-body></text:note></text:p>
      <text:p text:style-name="ifm_p_mt.3.76mm_ifm">Vraag 2</text:p>
      <text:p text:style-name="ifm_p_ifm">Acht u het wenselijk dat de stichting Ouders &amp; Onderwijs voor de diensten van de directeur van de stichting een bedrag van € 145.856,– aanvraagt voor 1.376 te werken uren (ongeveer 67% van een fulltime dienstverband)? Kunt u dit toelichten?</text:p>
      <text:p text:style-name="ifm_p_mt.3.76mm_ifm">Vraag 3</text:p>
      <text:p text:style-name="ifm_p_ifm">Hoeveel verdient de directeur van Ouders &amp; Onderwijs netto per jaar in 2015? Hoeveel verdient hij bruto per jaar? Kunt u de verhouding van het nettosalaris van de directeur van Ouders &amp; Onderwijs met de geldende WNT-norm toelichten?<text:note text:id="ID-2016Z06137-d37e78" text:note-class="footnote"><text:note-citation text:label="2 ">2</text:note-citation><text:note-body><text:p text:style-name="ifm_p_font.normal_size.6.93pt_mt..5mm_indent.-0.1161in_mleft.0.1161in_ifm">WNT: Wet Normering bezoldiging Topfunctionarissen</text:p></text:note-body></text:note></text:p>
      <text:p text:style-name="ifm_p_mt.3.76mm_ifm">Vraag 4</text:p>
      <text:p text:style-name="ifm_p_ifm">Wat is uw oordeel over het feit dat de directeur van stichting Ouders &amp; Onderwijs meer dan tien procent van de subsidie als salaris ontvangt? Acht u het gerechtvaardigd dat meer dan tien procent van de overheidssubsidie aan een organisatie aan één persoon toekomt? Kunt u uw antwoord ook toelichten?</text:p>
      <text:p text:style-name="ifm_p_mt.3.76mm_ifm">Vraag 5</text:p>
      <text:p text:style-name="ifm_p_ifm">Hoe verhoudt dit salaris zich tot uw uitspraken in het debat naar aanleiding van het verslag van het Algemeen overleg Invulling van de subsidietaakstelling onderwijs en onderzoek op 3 juli 2013 waarin u zei: «Als je dit wilt behouden, moet helder zijn dat het gaat om een nieuwe organisatie met een nieuw plan, en dat het geld, als het al gevonden wordt, in activiteiten gaat zitten en niet in nieuwe bureautjes en directeuren»?<text:note text:id="ID-2016Z06137-d37e99" text:note-class="footnote"><text:note-citation text:label="3 ">3</text:note-citation><text:note-body><text:p text:style-name="ifm_p_font.normal_size.6.93pt_mt..5mm_indent.-0.1161in_mleft.0.1161in_ifm">Handelingen TK, vergaderjaar 2012–2013, nr. 103, item 6.</text:p></text:note-body></text:note></text:p>
      <text:p text:style-name="ifm_p_mt.3.76mm_ifm">Vraag 6</text:p>
      <text:p text:style-name="ifm_p_ifm">Is het waar dat subsidiedelen die door de stichting Ouders &amp; Onderwijs niet zijn uitgegeven niet worden terugbetaald aan het ministerie, ondanks afspraken hierover in de subsidiebeschikking?<text:note text:id="ID-2016Z06137-d37e113" text:note-class="footnote"><text:note-citation text:label="4 ">4</text:note-citation><text:note-body><text:p text:style-name="ifm_p_font.normal_size.6.93pt_mt..5mm_indent.-0.1161in_mleft.0.1161in_ifm">Subsidiebeschikking 2014 LO-Raad: «niet aan de activiteiten bestede middelen worden teruggevorderd»</text:p></text:note-body></text:note> <text:note text:id="ID-2016Z06137-d37e121" text:note-class="footnote"><text:note-citation text:label="5 ">5</text:note-citation><text:note-body><text:p text:style-name="ifm_p_font.normal_size.6.93pt_mt..5mm_indent.-0.1161in_mleft.0.1161in_ifm">Beslisnota financiële afhandeling Balans en LO-Raad</text:p></text:note-body></text:note></text:p>
      <text:p text:style-name="ifm_p_mt.3.76mm_ifm">Vraag 7</text:p>
      <text:p text:style-name="ifm_p_ifm">Is het waar dat de stichting Ouders &amp; Onderwijs bedragen uit de subsidie reserveert, weerstandsvermogen opbouwt en het Steunpunt Balans afkoopt met een reserve van € 80.000,– uit de subsidiegelden verkregen vanuit het ministerie Kunt u dit toelichten?</text:p>
      <text:p text:style-name="ifm_p_mt.3.76mm_ifm">Vraag 8</text:p>
      <text:p text:style-name="ifm_p_ifm">Bent u bereid om de financiële verslaglegging van de stichting Ouders &amp; Onderwijs aan de Kamer te sturen? Zo nee, waarom niet?</text:p>
      <text:p text:style-name="ifm_p_mt.3.76mm_ifm">Vraag 9</text:p>
      <text:p text:style-name="ifm_p_ifm">Kunt u toelichten waarom de stichting Ouders &amp; Onderwijs pas in juni 2015 een aanvraag voor subsidie over het jaar 2015 heeft gedaan?</text:p>
      <text:p text:style-name="ifm_p_mt.3.76mm_ifm">Vraag 10</text:p>
      <text:p text:style-name="ifm_p_ifm">Is het waar dat het aanvankelijk de bedoeling was dat de stichting Ouders &amp; Onderwijs een coöperatieve vereniging zou worden en een informatiepunt voor ouders? Wat is de reden dat het uiteindelijke beleid gericht is op andere zaken zoals overname van steunpunt passend onderwijs, een (vijandige) overname van informatiepunt 5010 en het positioneren van de LO-Raad als vertegenwoordiger van het voltallige ouderveld met verlies van deskundigheid en geen overname van medewerkers?</text:p>
      <text:p text:style-name="ifm_p_mt.3.76mm_ifm">Vraag 11</text:p>
      <text:p text:style-name="ifm_p_ifm">Is in uw ogen aan de opdracht van de Kamer voldaan door de stichting Ouders &amp; Onderwijs nadrukkelijk te positioneren als vertegenwoordiger van het voltallige ouderveld, terwijl ouders op het beleid en de besteding van de middelen van deze stichting geen zeggenschap hebben?<text:note text:id="ID-2016Z06137-d37e159" text:note-class="footnote"><text:note-citation text:label="6 ">6</text:note-citation><text:note-body><text:p text:style-name="ifm_p_font.normal_size.6.93pt_mt..5mm_indent.-0.1161in_mleft.0.1161in_ifm">Nota ter voorbereiding voor kennismaking met Landelijke Ouderraad: «In 2014 heeft OCW de LO-Raad op een aantal manieren ondersteund om ervoor te zorgen dat deze nieuwe organisatie een vliegende start kon maken (bijv. door de LO-Raad nadrukkelijk te positioneren als vertegenwoordiger van het voltallige ouderveld, flexibele opstelling bij de subsidieaanvraag, etc.)», 26 november 2014</text:p></text:note-body></text:note></text:p>
      <text:p text:style-name="ifm_p_mt.3.76mm_ifm">Vraag 12</text:p>
      <text:p text:style-name="ifm_p_ifm">Welke rol zou Ouders &amp; Onderwijs volgens u moeten spelen? Een informatieve rol of een rol als belangenorganisatie voor en door ouders?</text:p>
      <text:p text:style-name="ifm_p_mt.3.76mm_ifm">Vraag 13</text:p>
      <text:p text:style-name="ifm_p_ifm">Bracht de opdracht van de Kamer om te komen tot één landelijke ouderorganisatie volgens u ook mee dat er daarbij sprake moet zijn van één landelijk informatiepunt voor ouders – ondergebracht bij de stichting Ouders &amp; Onderwijs waar geen zeggenschap van ouders op het beleid kan worden geborgd en waarbij de inrichting voornamelijk wordt bepaald door de subsidievoorwaarden van het ministerie?<text:note text:id="ID-2016Z06137-d37e179" text:note-class="footnote"><text:note-citation text:label="7 ">7</text:note-citation><text:note-body><text:p text:style-name="ifm_p_font.normal_size.6.93pt_mt..5mm_indent.-0.1161in_mleft.0.1161in_ifm">Interne email ministerie OCW, Voorbereiding gesprek ouderorganisaties, onderhands meegestuurd, 8 juli 2013</text:p></text:note-body></text:note></text:p>
      <text:p text:style-name="ifm_p_mt.3.76mm_ifm">Vraag 14</text:p>
      <text:p text:style-name="ifm_p_ifm">Kunt u toelichten hoeveel ouders de stichting Ouders &amp; Onderwijs in 2015 heeft geholpen? Kunt u per subsidieonderdeel in de subsidieaanvraag aangeven hoeveel ouders hiermee zijn geholpen en wat de uiteindelijke resultaten waren van het betreffende subsidieonderdeel?</text:p>
      <text:p text:style-name="ifm_p_mt.3.76mm_ifm">Vraag 15</text:p>
      <text:p text:style-name="ifm_p_ifm">Wat waren uw overwegingen om een stichting als rechtsvorm te accepteren voor een organisatie die ouders zou moeten vertegenwoordigen? Acht u het wenselijk dat ouders zich niet als lid kunnen aansluiten bij de stichting Ouders &amp; Onderwijs?</text:p>
      <text:p text:style-name="ifm_p_mt.3.76mm_ifm">Vraag 16</text:p>
      <text:p text:style-name="ifm_p_ifm">In hoeverre hebben ouders – nu de rechtsvorm een stichting is – daadwerkelijk inspraak en zeggenschappen binnen Ouders &amp; Onderwijs? Acht u het wenselijk wanneer ouders zelf een grotere rol spelen binnen een ouderorganisatie? Waarom wel of niet?</text:p>
      <text:p text:style-name="ifm_p_mt.3.76mm_ifm">Vraag 17</text:p>
      <text:p text:style-name="ifm_p_ifm">Was het een verkeerde keus geweest om de voorgangers van Ouders &amp; Onderwijs samen te voegen tot één ouderorganisatie?</text:p>
      <text:p text:style-name="ifm_p_mt.3.76mm_ifm">Vraag 18</text:p>
      <text:p text:style-name="ifm_p_ifm">Zijn ouders op dit moment naar uw mening voldoende vertegenwoordigd? Kunt u uw antwoord toelichten? Mocht dat niet het geval zijn, welke maatregelen gaat u nemen om dit wél te organiseren?</text:p>
      <text:p text:style-name="ifm_p_mt.3.76mm_ifm">Vraag 19</text:p>
      <text:p text:style-name="ifm_p_ifm">Wat is de reden dat de Minister van Onderwijs. Cultuur en Wetenschap weigert informatie te verstrekken naar aanleiding van een WOB-verzoek (ondersteund door een aantal ouderorganisaties) met als doel de financiële verantwoording te krijgen in de besteding van de middelen van deze landelijke ouderorganisatie? Bent u van mening dat publicatie een gevaar oplevert voor de concurrentiepositie van de stichting Ouders &amp; Onderwijs en dat daarom deze informatie maar geheim moet blijven voor ouders? Kunt u uw antwoord toelichten?</text:p>
      <text:p text:style-name="ifm_p_mt.3.76mm_ifm">Vraag 20</text:p>
      <text:p text:style-name="ifm_p_ifm">Kunt u de subsidieaanvraag van de stichting Ouders en Onderwijs over het jaar 2016 aan de Kamer sturen? Is dit bedrag reeds toeg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ubsidie aan Ouders &amp; Onderwijs en het salaris van de directeur</dc:title>
    <meta:user-defined meta:name="OVERHEIDop.ParlID/DC.identifier">kv-tk-2016Z06137</meta:user-defined>
    <meta:user-defined meta:name="OVERHEIDop.vraagnummer">2016Z0613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De subsidie aan Ouders &amp; Onderwijs en het salaris van de directeur</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