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61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6135</text:p>
      <text:p text:style-name="ifm_p_font.roman_mt.3.76mm_ifm">Vragen van het lid <text:span text:style-name="ifm_span_font.bold_ifm">Van Gerven</text:span> (SP) aan de Staatssecretaris van Economische Zaken over <text:span text:style-name="ifm_span_font.italic_ifm">het bericht «Uitgelegde kippen vaak als oud vuil behandeld»</text:span> (ingezonden 24 maart 2016).</text:p>
      <text:p text:style-name="ifm_p_mt.3.76mm_ifm">Vraag 1</text:p>
      <text:p text:style-name="ifm_p_ifm">Heeft u kennisgenomen van het rapport van de Dierenbescherming «Uitgelegde hennen op transport? Hou het kort!»?<text:note text:id="ID-2016Z06135-d37e58" text:note-class="footnote"><text:note-citation text:label="1 ">1</text:note-citation><text:note-body><text:p text:style-name="ifm_p_font.normal_size.6.93pt_mt..5mm_indent.-0.1161in_mleft.0.1161in_ifm">http://www.nu.nl/dieren/4233847/uitgelegde-kippen-vaak-als-oud-vuil-behandeld.html</text:p></text:note-body></text:note></text:p>
      <text:p text:style-name="ifm_p_mt.3.76mm_ifm">Vraag 2</text:p>
      <text:p text:style-name="ifm_p_ifm">Bent u bereid uw afkeuring uit te spreken over de misstanden?</text:p>
      <text:p text:style-name="ifm_p_mt.3.76mm_ifm">Vraag 3</text:p>
      <text:p text:style-name="ifm_p_ifm">Wat gaat u doen om misstanden te voorkomen?</text:p>
      <text:p text:style-name="ifm_p_mt.3.76mm_ifm">Vraag 4</text:p>
      <text:p text:style-name="ifm_p_ifm">Bent u bereid om met de sector af te spreken om het slachttransport beperkt te houden tot maximaal vier uur?</text:p>
      <text:p text:style-name="ifm_p_mt.3.76mm_ifm">Vraag 5</text:p>
      <text:p text:style-name="ifm_p_ifm">Bent u bereid om een dierenwelzijnscursus verplicht te stellen voor de vangploeg?</text:p>
      <text:p text:style-name="ifm_p_mt.3.76mm_ifm">Vraag 6</text:p>
      <text:p text:style-name="ifm_p_ifm">Bent u bereid een dierenwelzijnsinspecteur toe te laten zien op de vangwerkzaamheden?</text:p>
      <text:p text:style-name="ifm_p_mt.3.76mm_ifm">Vraag 7</text:p>
      <text:p text:style-name="ifm_p_ifm">Kunt u aangeven welk percentage van de kippen voor, tijdens of na het slachttransport botbreuken of andere verwondingen oploopt? In hoeveel van de gecontroleerde gevallen komt het sterftecijfer boven de 0,5% en/of het cijfer van het aantal gewonde kippen boven de 2%?</text:p>
      <text:p text:style-name="ifm_p_mt.3.76mm_ifm">Vraag 8</text:p>
      <text:p text:style-name="ifm_p_ifm">Kunt u aangeven welk deel van de Nederlandse legkippen langer dan vier uur op transport gaat naar de slachterij?</text:p>
      <text:p text:style-name="ifm_p_mt.3.76mm_ifm">Vraag 9</text:p>
      <text:p text:style-name="ifm_p_ifm">Onderschrijft u – gezien het rapport – dat er meer toezicht van de Nederlandse Voedsel- en Warenautoriteit (NVWA) op het vangen en laden van pluimvee moet komen? Onderschrijft u dat keuringsdierenartsen van de NVWA eigenlijk standaard bij het vangen en laden van slachtkippen aanwezig moeten zijn? Bent u bereid extra budget voor de NVWA vrij te maken?</text:p>
      <text:p text:style-name="ifm_p_mt.3.76mm_ifm">Vraag 10</text:p>
      <text:p text:style-name="ifm_p_ifm">Bent u bereid met inkopers van producten met leghennen te overleggen teneinde een fatsoenlijke prijs en een beter dierenwelzijn te borgen?</text:p>
      <text:h text:style-name="ifm_p_font.bold_mt.5.08mm_page.keep-with-next_ifm" text:outline-level="2">Toelichting:</text:h>
      <text:p text:style-name="ifm_p_mt.4.23mm_ifm">Deze vragen dienen ter aanvulling op eerdere vragen terzake van het lid Thieme (PvdD), ingezonden 24 maart 2016 (vraagnummer 2016Z0613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'Uitgelegde kippen vaak als oud vuil behandeld'</dc:title>
    <meta:user-defined meta:name="OVERHEIDop.ParlID/DC.identifier">kv-tk-2016Z06135</meta:user-defined>
    <meta:user-defined meta:name="OVERHEIDop.vraagnummer">2016Z061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5-2016</meta:user-defined>
    <meta:user-defined meta:name="DCTERMS.W3CDTF/OVERHEIDop.datumIndiening">2016-03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Uitgelegde kippen vaak als oud vuil behandeld'</meta:user-defined>
    <meta:user-defined meta:name="DCTERMS.W3CDTF/DCTERMS.available">2016-03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24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