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0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04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Veiligheid en Justitie over <text:span text:style-name="ifm_span_font.italic_ifm">politiebezoek na een tweet over juichende leerlingen vanwege aanslagen België</text:span> (ingezonden 23 maart 2016).</text:p>
      <text:p text:style-name="ifm_p_mt.3.76mm_ifm">Vraag 1</text:p>
      <text:p text:style-name="ifm_p_ifm">Bent u bekend met het bericht «Drie agenten aan de deur na tweet over aanslagen Brussel»?<text:note text:id="ID-2016Z06043-d37e60" text:note-class="footnote"><text:note-citation text:label="1 ">1</text:note-citation><text:note-body><text:p text:style-name="ifm_p_font.normal_size.6.93pt_mt..5mm_indent.-0.1161in_mleft.0.1161in_ifm">http://www.rtlnieuws.nl/nieuws/binnenland/drie-agenten-aan-de-deur-na-tweet-over-aanslagen-brussel</text:p></text:note-body></text:note></text:p>
      <text:p text:style-name="ifm_p_mt.3.76mm_ifm">Vraag 2</text:p>
      <text:p text:style-name="ifm_p_ifm">Klopt het dat de burgemeester van Breda de politie opdracht heeft gegeven om een twitteraar aan te spreken op de inhoud van zijn tweet?</text:p>
      <text:p text:style-name="ifm_p_mt.3.76mm_ifm">Vraag 3</text:p>
      <text:p text:style-name="ifm_p_ifm">Begrijpt u dat dit soort politiebezoeken intimiderend kunnen werken en tevens de vrijheid van meningsuiting onder druk zetten? Graag een toelichting.</text:p>
      <text:p text:style-name="ifm_p_mt.3.76mm_ifm">Vraag 4</text:p>
      <text:p text:style-name="ifm_p_ifm">Kunt u aangeven wat de politie bedoelt met «je komt uit Breda, hier willen we niet mee geassocieerd worden»?</text:p>
      <text:p text:style-name="ifm_p_mt.3.76mm_ifm">Vraag 5</text:p>
      <text:p text:style-name="ifm_p_ifm">Welke maatregelen bent u voornemens te treffen om dit soort absurde politiebezoeken tot het verleden te laten behoren?</text:p>
      <text:p text:style-name="ifm_p_mt.3.76mm_ifm">Vraag 6</text:p>
      <text:p text:style-name="ifm_p_ifm">Heeft u kennisgenomen van het feit dat er meerdere berichten zijn verschenen over juichende leerlingen vanwege de aanslagen in België, tevens van geschokte medeleerlingen?</text:p>
      <text:p text:style-name="ifm_p_mt.3.76mm_ifm">Vraag 7</text:p>
      <text:p text:style-name="ifm_p_ifm">In hoeverre deelt u de afschuw van leerlingen die juichen om terroristische aanslagen? Wat is volgens u de oorzaak van dit wanstaltige gedr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Politiebezoek na een tweet over juichende leerlingen vanwege aanslagen België</dc:title>
    <meta:user-defined meta:name="OVERHEIDop.ParlID/DC.identifier">kv-tk-2016Z06043</meta:user-defined>
    <meta:user-defined meta:name="OVERHEIDop.vraagnummer">2016Z060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bezoek na een tweet over juichende leerlingen vanwege aanslagen België</meta:user-defined>
    <meta:user-defined meta:name="DCTERMS.W3CDTF/DCTERMS.available">2016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