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036</text:p>
      <text:p text:style-name="ifm_p_font.roman_mt.3.76mm_ifm">Vragen van het lid <text:span text:style-name="ifm_span_font.bold_ifm">Van Gerven</text:span> (SP) aan de Minister van Volksgezondheid, Welzijn en Sport en de Staatssecretaris van Financiën over <text:span text:style-name="ifm_span_font.italic_ifm">de verloren cassatie waar de diensten van een magnetiseur als gelijkwaardig werden betiteld aan die van BIG-geregistreerde psychologen en psychiaters</text:span> (ingezonden 23 maart 2016).</text:p>
      <text:p text:style-name="ifm_p_mt.3.76mm_ifm">Vraag 1</text:p>
      <text:p text:style-name="ifm_p_ifm">Wat is uw reactie op de verloren cassatie naar aanleiding van het arrest waarin een magnetiseur annex varkenshouder vrijstelling van btw verkreeg? Wat is uw oordeel met betrekking tot de precedentwerking die door dit arrest wordt geschapen?<text:note text:id="ID-2016Z06036-d37e58" text:note-class="footnote"><text:note-citation text:label="1 ">1</text:note-citation><text:note-body><text:p text:style-name="ifm_p_font.normal_size.6.93pt_mt..5mm_indent.-0.1161in_mleft.0.1161in_ifm">Brief Dr. C.N.M. Renckens, bestuurslid VtdK, d.d. 10 maart 2016.</text:p></text:note-body></text:note></text:p>
      <text:p text:style-name="ifm_p_mt.3.76mm_ifm">Vraag 2</text:p>
      <text:p text:style-name="ifm_p_ifm">Wat is uw reactie op het artikel «Btw-magnetiseur hield er vreemde praktijken op na»?<text:note text:id="ID-2016Z06036-d37e72" text:note-class="footnote"><text:note-citation text:label="2 ">2</text:note-citation><text:note-body><text:p text:style-name="ifm_p_font.normal_size.6.93pt_mt..5mm_indent.-0.1161in_mleft.0.1161in_ifm">Nederlands Tijdschrift tegen de Kwakzalverij (NTtdK), maart 2016, pagina 35 t/m 38: «Btw-magnetiseur hield er vreemde praktijken op na».</text:p></text:note-body></text:note></text:p>
      <text:p text:style-name="ifm_p_mt.3.76mm_ifm">Vraag 3</text:p>
      <text:p text:style-name="ifm_p_ifm">Wat is uw reactie op het artikel «Hoe een magnetiserende varkensboer de Hoge Raad der Nederlanden misleidde»? Is de Hoge Raad der Nederlanden volgens u misleid? Was u hiervan op de hoogte?<text:note text:id="ID-2016Z06036-d37e86" text:note-class="footnote"><text:note-citation text:label="3 ">3</text:note-citation><text:note-body><text:p text:style-name="ifm_p_font.normal_size.6.93pt_mt..5mm_indent.-0.1161in_mleft.0.1161in_ifm">Nederlands Tijdschrift tegen de Kwakzalverij (NTtdK), maart 2016, pagina 39 t/m 44: «Hoe een magnetiserende varkensboer de Hoge Raad der Nederlanden misleidde».</text:p></text:note-body></text:note></text:p>
      <text:p text:style-name="ifm_p_mt.3.76mm_ifm">Vraag 4</text:p>
      <text:p text:style-name="ifm_p_ifm">Kunt u helder omschrijven wat u allemaal heeft gedaan op dit terrein sinds uw beantwoording van eerdere schriftelijke vragen over deze casus?<text:note text:id="ID-2016Z06036-d37e100" text:note-class="footnote"><text:note-citation text:label="4 ">4</text:note-citation><text:note-body><text:p text:style-name="ifm_p_font.normal_size.6.93pt_mt..5mm_indent.-0.1161in_mleft.0.1161in_ifm">Aanhangsel Handelingen, vergaderjaar 2012–2013, nr. 2641.</text:p></text:note-body></text:note></text:p>
      <text:p text:style-name="ifm_p_mt.3.76mm_ifm">Vraag 5</text:p>
      <text:p text:style-name="ifm_p_ifm">Kunt u helder omschrijven wat deze verloren cassatie voor de alternatieve genezers in Nederland en de Nederlandse schatkist betekent? Wat is precies het gevolg van de verloren cassatie?</text:p>
      <text:p text:style-name="ifm_p_mt.3.76mm_ifm">Vraag 6</text:p>
      <text:p text:style-name="ifm_p_ifm">Is het waar dat de Nederlandse schatkist door deze vrijstelling van btw-heffing naar schatting zo’n 65 miljoen euro per jaar misloopt?</text:p>
      <text:p text:style-name="ifm_p_mt.3.76mm_ifm">Vraag 7</text:p>
      <text:p text:style-name="ifm_p_ifm">Zijn er inderdaad gesprekken gaande tussen de Vereniging van Natuurgeneeskundig Therapeuten en de Nederlandse Chiropractoren Associatie enerzijds en de Belastingdienst anderzijds naar aanleiding van deze (nieuwe) jurisprudentie? Wat is de insteek en wat zijn de resultaten van deze gesprekken?</text:p>
      <text:p text:style-name="ifm_p_mt.3.76mm_ifm">Vraag 8</text:p>
      <text:p text:style-name="ifm_p_ifm">Vindt u het wenselijk dat met deze uitspraak deze alternatieve vorm(en) van geneeskunde gelijkgesteld word(t)(en) aan de reguliere geneeskunde? Kunt u uw antwoord toelichten?</text:p>
      <text:p text:style-name="ifm_p_mt.3.76mm_ifm">Vraag 9</text:p>
      <text:p text:style-name="ifm_p_ifm">Hoeveel andere alternatieve genezers hebben inmiddels vrijstelling van btw aangevraagd?</text:p>
      <text:p text:style-name="ifm_p_mt.3.76mm_ifm">Vraag 10</text:p>
      <text:p text:style-name="ifm_p_ifm">Hoeveel andere alternatieve genezers hebben inmiddels vrijstelling van btw gekregen? Bij hoeveel andere alternatieve genezers is het verzoek tot vrijstelling van btw afgewezen en wat waren daarbij de argumenten?</text:p>
      <text:p text:style-name="ifm_p_mt.3.76mm_ifm">Vraag 11</text:p>
      <text:p text:style-name="ifm_p_ifm">Hoe reageert u op de constatering dat de aangifte en btw-vrijstelling frauduleus zijn onderbouwd? Is hier inderdaad sprake van een gerechtelijke dwaling? Zo ja, wat kunt u doen en wat gaat u doen met deze informatie?</text:p>
      <text:p text:style-name="ifm_p_mt.3.76mm_ifm">Vraag 12</text:p>
      <text:p text:style-name="ifm_p_ifm">Gaat u bezien of het mogelijk is binnen het kader van de huidige Wet op de omzetbelasting te voorkomen dat toekomstige uitspraken wederom in het voordeel van dergelijke alternatieve genezers gaan uitvallen? Zo ja, wat gaat u ondernemen? Zo nee, waarom gaat u niets ondernemen?</text:p>
      <text:p text:style-name="ifm_p_mt.3.76mm_ifm">Vraag 13</text:p>
      <text:p text:style-name="ifm_p_ifm">Is het waar dat vanaf 1 januari 2013 het wettelijk kader op dit onderwerp is veranderd en dat de criteria voor vrijstelling zijn aangescherpt? Zo ja, wat is er precies veranderd en waarom heeft dat in de rechtspraktijk niet geleid tot het vaker afwijzen van verzoeken om btw-vrijstelling?</text:p>
      <text:p text:style-name="ifm_p_mt.3.76mm_ifm">Vraag 14</text:p>
      <text:p text:style-name="ifm_p_ifm">Is er enige mogelijkheid dan wel intentie tot het heropenen van deze zaak? Kunt u uw antwoord toelichten?</text:p>
      <text:p text:style-name="ifm_p_mt.3.76mm_ifm">Vraag 15</text:p>
      <text:p text:style-name="ifm_p_ifm">Wat is uw reactie op het advies van de Vereniging tegen de Kwakzalverij (VtdK) om in de toekomst belastinginspecteurs en rechters, die oordelen over de kwaliteit van geboden alternatieve behandelmethoden, te verplichten het oordeel van een BIG-geregistreerd arts van onbesproken reputatie, bijvoorbeeld aangewezen door de Koninklijke Nederlandsche Maatschappij ter bevordering der Geneeskunst (KNMG), in te winnen? Is dit een advies dat u zou willen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loren cassatie waar de diensten van een magnetiseur als gelijkwaardig werden betiteld aan die van BIG-geregistreerde psychologen en psychiaters</dc:title>
    <meta:user-defined meta:name="OVERHEIDop.ParlID/DC.identifier">kv-tk-2016Z06036</meta:user-defined>
    <meta:user-defined meta:name="OVERHEIDop.vraagnummer">2016Z060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3-23</meta:user-defined>
    <meta:user-defined meta:name="OVERHEID.StatenGeneraal/DC.creator">Tweede Kamer der Staten-Generaal</meta:user-defined>
    <dc:language>nl</dc:language>
    <meta:user-defined meta:name="DCTERMS.alternative"/>
    <meta:user-defined meta:name="DC.title">De verloren cassatie waar de diensten van een magnetiseur als gelijkwaardig werden betiteld aan die van BIG-geregistreerde psychologen en psychiaters</meta:user-defined>
    <meta:user-defined meta:name="DCTERMS.W3CDTF/DCTERMS.available">2016-03-23</meta:user-defined>
    <meta:user-defined meta:name="OVERHEIDop.publicationName">Kamervragen zonder antwoord</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