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6035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6035</text:p>
      <text:p text:style-name="P2">Vragen van het lid <text:span text:style-name="T1">Jasper van Dijk</text:span> (SP) aan de Staatssecretaris van Financiën en de Minister van Veiligheid en Justitie over <text:span text:style-name="T2">corruptie bij de douane in de haven van Rotterdam</text:span> (ingezonden 23 maart 2016).</text:p>
      <text:p text:style-name="P1">Vraag 1</text:p>
      <text:p text:style-name="Basis">Wat is uw oordeel over het bericht «Douane in hemd na nieuwe corruptiezaak» over corruptie in de haven van Rotterdam?<text:note text:id="ftn1" text:note-class="footnote"><text:note-citation text:label="1 ">1 </text:note-citation><text:note-body><text:p text:style-name="P3">http://www.telegraaf.nl/premium/reportage/25412911/__Corruptie_haven_Rotterdam__.html?lightbox=false</text:p></text:note-body></text:note></text:p>
      <text:p text:style-name="P1">Vraag 2</text:p>
      <text:p text:style-name="Basis">Deelt u de kritiek dat de beveiliging zo lek is als een mandje?<text:note text:id="ftn2" text:note-class="footnote"><text:note-citation text:label="2 ">2 </text:note-citation><text:note-body><text:p text:style-name="P3">http://mickvanwely.nl/harde-kritiek-op-corrupte-douane/</text:p></text:note-body></text:note></text:p>
      <text:p text:style-name="P1">Vraag 3</text:p>
      <text:p text:style-name="Basis">Is inderdaad sprake van een structureel probleem bij de douane?<text:note text:id="ftn3" text:note-class="footnote"><text:note-citation text:label="3 ">3 </text:note-citation><text:note-body><text:p text:style-name="P3">http://www.ad.nl/ad/nl/1038/Rotterdam/article/detail/4264857/2016/03/17/Corrupte-douanier-liet-jaren-containers-met-drugs-door.dhtml</text:p></text:note-body></text:note></text:p>
      <text:p text:style-name="P1">Vraag 4</text:p>
      <text:p text:style-name="Basis">Welke maatregelen neemt u om de corruptie bij de douane te bestrijden?</text:p>
      <text:p text:style-name="P1">Vraag 5</text:p>
      <text:p text:style-name="Basis">Kunt u een compleet overzicht geven van producten (drugs, wapens) die de afgelopen vijf jaar via omkoping van douanepersoneel zijn doorgelaten?</text:p>
      <text:p text:style-name="P1">Vraag 6</text:p>
      <text:p text:style-name="Basis">Deelt u de conclusie dat deze corruptie economische gevolgen kan hebben, omdat de goede naam van de Rotterdamse haven wordt aangetast?</text:p>
      <text:p text:style-name="P1">Vraag 7</text:p>
      <text:p text:style-name="Basis">Bent u bereid om een onafhankelijk onderzoek in te stellen naar corruptie in de haven? Zo nee, waarom niet?<text:note text:id="ftn4" text:note-class="footnote"><text:note-citation text:label="4 ">4 </text:note-citation><text:note-body><text:p text:style-name="P3">http://www.telegraaf.nl/binnenland/25422721/___Onderzoek_corruptie_in_haven___.html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rruptie bij de douane in de haven van Rotterdam</dc:title>
    <dc:language>nl</dc:language>
    <meta:document-statistic meta:table-count="1" meta:image-count="0" meta:object-count="0" meta:page-count="1" meta:paragraph-count="28" meta:word-count="202" meta:character-count="1552"/>
    <dc:date>2016-03-24T15:01:26.08</dc:date>
    <meta:editing-duration>PT23S</meta:editing-duration>
    <meta:editing-cycles>1</meta:editing-cycles>
    <meta:user-defined meta:name="DC.title">Corruptie bij de douane in de haven van Rotterdam</meta:user-defined>
    <meta:user-defined meta:name="DCTERMS.W3CDTF/DCTERMS.available">2016-03-23</meta:user-defined>
    <meta:user-defined meta:name="DCTERMS.W3CDTF/DCTERMS.issued">2016-03-23</meta:user-defined>
    <meta:user-defined meta:name="DCTERMS.W3CDTF/OVERHEIDop.datumIndiening">2016-03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Handel</meta:user-defined>
    <meta:user-defined meta:name="OVERHEIDop.KamervraagTypen/DC.type" meta:value-type="string">Schriftelijke vragen</meta:user-defined>
    <meta:user-defined meta:name="OVERHEIDop.ParlID/DC.identifier" meta:value-type="string">kv-tk-2016Z0603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6035</meta:user-defined>
  </office:meta>
</office:document-meta>
</file>