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8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891</text:p>
      <text:p text:style-name="ifm_p_font.roman_mt.3.76mm_ifm">Vragen van de leden <text:span text:style-name="ifm_span_font.bold_ifm">Monasch</text:span> en <text:span text:style-name="ifm_span_font.bold_ifm">Marcouch</text:span> (beiden PvdA) aan de Staatssecretaris van Infrastructuur en Milieu over <text:span text:style-name="ifm_span_font.italic_ifm">passagiers die grote vertraging hebben opgelopen op Schiphol door een overboekt vliegtuig</text:span> (ingezonden 22 maart 2016).</text:p>
      <text:p text:style-name="ifm_p_mt.3.76mm_ifm">Vraag 1</text:p>
      <text:p text:style-name="ifm_p_ifm">Bent u bekend met het artikel «Passagiers Air Arabia urenlang opgesloten op vlucht Amsterdam-Nador» d.d. 20 maart 2016?<text:note text:id="ID-2016Z05891-d37e49" text:note-class="footnote"><text:note-citation text:label="1 ">1</text:note-citation><text:note-body><text:p text:style-name="ifm_p_font.normal_size.6.93pt_mt..5mm_indent.-0.1161in_mleft.0.1161in_ifm">http://amazightimes.nl/passagiers-air-arabia-urenlang-opgesloten-op-vlucht-amsterdam-nador/</text:p></text:note-body></text:note></text:p>
      <text:p text:style-name="ifm_p_mt.3.76mm_ifm">Vraag 2</text:p>
      <text:p text:style-name="ifm_p_ifm">Hoeveel vluchten per jaar kennen dergelijke vertragingen? Hoe vaak worden burgers hiervoor gecompenseerd?</text:p>
      <text:p text:style-name="ifm_p_mt.3.76mm_ifm">Vraag 3</text:p>
      <text:p text:style-name="ifm_p_ifm">Deelt u de mening dat passagiers nooit de dupe mogen worden van het feit dat een vliegtuig overboekt is?</text:p>
      <text:p text:style-name="ifm_p_mt.3.76mm_ifm">Vraag 4</text:p>
      <text:p text:style-name="ifm_p_ifm">Hoe worden passagiers over mogelijke compensatie geïnformeerd? Deelt u de mening dat het initiatief voor een dergelijke compensatie bij de luchtvaartmaatschappijen zelf gelegd moet worden?</text:p>
      <text:p text:style-name="ifm_p_mt.3.76mm_ifm">Vraag 5</text:p>
      <text:p text:style-name="ifm_p_ifm">Welke mogelijkheden zijn er om op te treden tegen maatschappijen waarbij dit soort vertragingen zich vaker voordoen?</text:p>
      <text:p text:style-name="ifm_p_mt.3.76mm_ifm">Vraag 6</text:p>
      <text:p text:style-name="ifm_p_ifm">Waarom is het niet mogelijk om in dergelijke gevallen gebruik te maken van noodzakelijke voorzieningen, zoals in dit geval het innemen van drinkwater?</text:p>
      <text:p text:style-name="ifm_p_mt.3.76mm_ifm">Vraag 7</text:p>
      <text:p text:style-name="ifm_p_ifm">Kunt u aangeven waarom er in dit specifieke geval niet is ingegrepen door bijvoorbeeld extra personeel of middelen te sturen naar dit vliegtu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Passagiers die grote vertraging hebben opgelopen op Schiphol door een overboekt vliegtuig</dc:title>
    <meta:user-defined meta:name="OVERHEIDop.ParlID/DC.identifier">kv-tk-2016Z05891</meta:user-defined>
    <meta:user-defined meta:name="OVERHEIDop.vraagnummer">2016Z058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indiener">J.S. Monasch</meta:user-defined>
    <meta:user-defined meta:name="OVERHEIDop.vergaderjaar">2015-2016</meta:user-defined>
    <meta:user-defined meta:name="DCTERMS.W3CDTF/OVERHEIDop.datumIndiening">2016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agiers die grote vertraging hebben opgelopen op Schiphol door een overboekt vliegtuig</meta:user-defined>
    <meta:user-defined meta:name="DCTERMS.W3CDTF/DCTERMS.available">2016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Recht | Burgerlijk recht</meta:user-defined>
    <meta:user-defined meta:name="OVERHEIDop.versieInformatie"/>
  </office:meta>
</office:document-meta>
</file>