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8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890</text:p>
      <text:p text:style-name="ifm_p_font.roman_mt.3.76mm_ifm">Vragen van het lid <text:span text:style-name="ifm_span_font.bold_ifm">Thieme</text:span> (PvdD) aan de Ministers voor Buitenlandse Handel en Ontwikkelingssamenwerking en van Binnenlandse Zaken en Koninkrijksrelaties over <text:span text:style-name="ifm_span_font.italic_ifm">de voorlichting aan Nederlandse ondernemers over problemen met kinderarbeid in Oekraïne</text:span> (ingezonden 22 maart 2016).</text:p>
      <text:p text:style-name="ifm_p_mt.3.76mm_ifm">Vraag 1</text:p>
      <text:p text:style-name="ifm_p_ifm">Kunt u bevestigen dat de website van de Rijksdienst voor Ondernemend Nederland, RVO.nl, onder het kopje MVO Oekraïne tot voor kort ondernemers waarschuwde tegen kinderarbeid in Oekraïne met de tekst «vooral als u in de agrarische sector of in de bouw onderneemt, is de kans aanmerkelijk dat een productiebedrijf of onderaannemer gebruik maakt van kinderarbeid»?<text:note text:id="ID-2016Z05890-d37e61" text:note-class="footnote"><text:note-citation text:label="1 ">1</text:note-citation><text:note-body><text:p text:style-name="ifm_p_font.normal_size.6.93pt_mt..5mm_indent.-0.1161in_mleft.0.1161in_ifm">MVO: maatschappelijk verantwoord ondernemen</text:p></text:note-body></text:note>
         <text:note text:id="ID-2016Z05890-d37e69" text:note-class="footnote"><text:note-citation text:label="2 ">2</text:note-citation><text:note-body><text:p text:style-name="ifm_p_font.normal_size.6.93pt_mt..5mm_indent.-0.1161in_mleft.0.1161in_ifm">http://cc.bingj.com/cache.aspx?q=http%3a%2f%2fwww.rvo.nl%2fonderwerpen%2finternationaal-ondernemen%2flandenoverzicht%2foekra%C3%AFne%2fmvo%2farbeidsomstandigheden%2fkinderarbeid&amp;d=4900572068323560&amp;mkt=nl-NL&amp;setlang=nl-NL&amp;w=2i6rhRxaEi20hdwljW8tg45TB8lmpXNb</text:p></text:note-body></text:note></text:p>
      <text:p text:style-name="ifm_p_mt.3.76mm_ifm">Vraag 2</text:p>
      <text:p text:style-name="ifm_p_ifm">Is het waar dat deze waarschuwingstekst sinds afgelopen week van de site is verwijderd?</text:p>
      <text:p text:style-name="ifm_p_mt.3.76mm_ifm">Vraag 3</text:p>
      <text:p text:style-name="ifm_p_ifm">Hangt het verwijderen van de betreffende tekst op de website van RVO.nl samen met het feit</text:p>
      <text:p text:style-name="ifm_p_ifm">dat er geen sprake meer is van grootschalige kinderarbeid in Oekraïne, of is er een andere oorzaak voor het verwijderen van de bewuste waarschuwing?</text:p>
      <text:p text:style-name="ifm_p_mt.3.76mm_ifm">Vraag 4</text:p>
      <text:p text:style-name="ifm_p_ifm">Kunt u bevestigen dat het Amerikaanse State Department waarschuwt tegen kinderarbeid in Oekraïne in met name landbouw en mijnbouw, en daarnaast spreekt over de inzet van kinderen in de porno-industrie, als kindsoldaten, bij straatverkoop, etc.?<text:note text:id="ID-2016Z05890-d37e97" text:note-class="footnote"><text:note-citation text:label="3 ">3</text:note-citation><text:note-body><text:p text:style-name="ifm_p_font.normal_size.6.93pt_mt..5mm_indent.-0.1161in_mleft.0.1161in_ifm">http://www.dol.gov/ilab/reports/child-labor/ukraine.htm</text:p></text:note-body></text:note></text:p>
      <text:p text:style-name="ifm_p_mt.3.76mm_ifm">Vraag 5</text:p>
      <text:p text:style-name="ifm_p_ifm">Hangt de verwijdering van de tekst op enigerlei wijze samen met het referendum over het associatieverdrag op 6 april a.s.? Zo nee, deelt u dan de mening dat de verwijdering wel op een zeer ongelukkig moment en kennelijk zonder noodzaak heeft plaatsgevonden?</text:p>
      <text:p text:style-name="ifm_p_mt.3.76mm_ifm">Vraag 6</text:p>
      <text:p text:style-name="ifm_p_ifm">Is de verwijdering een autonome beslissing geweest van RVO.nl? Zo ja, kunt u de notulen met ons delen van de vergadering waar dat besluit genomen is?</text:p>
      <text:p text:style-name="ifm_p_mt.3.76mm_ifm">Vraag 7</text:p>
      <text:p text:style-name="ifm_p_ifm">Is er politieke druk uitgeoefend vanuit enig ministerie om de betreffende tekst van de site te verwijderen?</text:p>
      <text:p text:style-name="ifm_p_mt.3.76mm_ifm">Vraag 8</text:p>
      <text:p text:style-name="ifm_p_ifm">Is er enig verband tussen de via RTL-nieuws uitgelekte communicatiestrategie van het kabinet ten aanzien van het referendum<text:note text:id="ID-2016Z05890-d37e130" text:note-class="footnote"><text:note-citation text:label="4 ">4</text:note-citation><text:note-body><text:p text:style-name="ifm_p_font.normal_size.6.93pt_mt..5mm_indent.-0.1161in_mleft.0.1161in_ifm">http://www.rtlnieuws.nl/nieuws/politiek/strategie-uitgelekt-zo-promoot-het-kabinet-een-ja-bij-het-oekraine-referendum</text:p></text:note-body></text:note> en het verwijderen van de bewuste tekst?</text:p>
      <text:p text:style-name="ifm_p_mt.3.76mm_ifm">Vraag 9</text:p>
      <text:p text:style-name="ifm_p_ifm">Deelt u de mening dat het goed is Nederlandse ondernemers te waarschuwen tegen grootschalige kinderarbeid in Oekraïne en bent u om die reden bereid te bevorderen dat de bewuste tekst op zo kort mogelijke termijn en in elk geval voor 6 april weer online komt bij RVO.nl? Zo ja, op welke termijn? Zo nee, waarom niet, en op welke wijze waarschuwt u ondernemers dan voor de aanmerkelijke kans dat zij in aanraking komen met kinderarbeid wanneer zij zaken doen in bepaalde sectoren in Oekraïne?</text:p>
      <text:p text:style-name="ifm_p_mt.3.76mm_ifm">Vraag 10</text:p>
      <text:p text:style-name="ifm_p_ifm">Bent u bereid Oekraïne aan te spreken op het veelvuldige voorkomen van kinderarbeid? Zo ja, op welke termijn en wijze? Zo nee, waarom niet?</text:p>
      <text:p text:style-name="ifm_p_mt.3.76mm_ifm">Vraag 11</text:p>
      <text:p text:style-name="ifm_p_ifm">Heeft de Nederlandse regering de regering van Oekraïne recent nog aangesproken op misstanden als deze, bijvoorbeeld tijdens de handelsmissie die onlangs plaatsvond? Zo nee, waarom niet? Zo ja, op welke wijze en wat zijn daarvan de resultaten?</text:p>
      <text:p text:style-name="ifm_p_mt.3.76mm_ifm">Vraag 12</text:p>
      <text:p text:style-name="ifm_p_ifm">Gezien de zorgwekkende toestand van Oekraïne op het gebied van bijvoorbeeld mensenrechten, milieubescherming en dierenwelzijn, welk specifiek MVO-beleid voert u voor Oekraïne? Waar is daar dan meer informatie over te vinden voor bijvoorbeeld ondernemers of burgers?</text:p>
      <text:p text:style-name="ifm_p_mt.3.76mm_ifm">Vraag 13</text:p>
      <text:p text:style-name="ifm_p_ifm">Bent u bereid deze vragen zo spoedig mogelijk, maar in elk geval voor 6 april a.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voorlichting aan Nederlandse ondernemers over problemen met kinderarbeid in Oekraïne</dc:title>
    <meta:user-defined meta:name="OVERHEIDop.ParlID/DC.identifier">kv-tk-2016Z05890</meta:user-defined>
    <meta:user-defined meta:name="OVERHEIDop.vraagnummer">2016Z05890</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5-2016</meta:user-defined>
    <meta:user-defined meta:name="DCTERMS.W3CDTF/OVERHEIDop.datumIndiening">2016-03-22</meta:user-defined>
    <meta:user-defined meta:name="OVERHEID.StatenGeneraal/DC.creator">Tweede Kamer der Staten-Generaal</meta:user-defined>
    <dc:language>nl</dc:language>
    <meta:user-defined meta:name="DCTERMS.alternative"/>
    <meta:user-defined meta:name="DC.title">De voorlichting aan Nederlandse ondernemers over problemen met kinderarbeid in Oekraïne</meta:user-defined>
    <meta:user-defined meta:name="DCTERMS.W3CDTF/DCTERMS.available">2016-03-22</meta:user-defined>
    <meta:user-defined meta:name="OVERHEIDop.publicationName">Kamervragen zonder antwoord</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Economie | Handel</meta:user-defined>
    <meta:user-defined meta:name="OVERHEIDop.versieInformatie"/>
  </office:meta>
</office:document-meta>
</file>