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587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5870</text:p>
      <text:p text:style-name="ifm_p_font.roman_mt.3.76mm_ifm">Mondelinge vragen van het lid <text:span text:style-name="ifm_span_font.bold_ifm">Amhaouch</text:span> (CDA) aan de Minister van Binnenlandse Zaken en Koninkrijksrelaties over <text:span text:style-name="ifm_span_font.italic_ifm">het bericht «Subsidies klakkeloos verstrekt» (Telegraaf.nl, 18 maart 2016)</text:span> (ingezonden 22 maart 201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lid Amhaouch (CDA) aan de minister van Binnenlandse Zaken en Koninkrijksrelaties over het bericht ‘Subsidies klakkeloos verstrekt’ (Telegraaf.nl, 18 maart 2016)</dc:title>
    <meta:user-defined meta:name="OVERHEIDop.ParlID/DC.identifier">kv-tk-2016Z05870</meta:user-defined>
    <meta:user-defined meta:name="OVERHEIDop.vraagnummer">2016Z0587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 Amhaouch</meta:user-defined>
    <meta:user-defined meta:name="OVERHEIDop.vergaderjaar">2015-2016</meta:user-defined>
    <meta:user-defined meta:name="DCTERMS.W3CDTF/OVERHEIDop.datumIndiening">2016-03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id Amhaouch (CDA) aan de minister van Binnenlandse Zaken en Koninkrijksrelaties over het bericht ‘Subsidies klakkeloos verstrekt’ (Telegraaf.nl, 18 maart 2016)</meta:user-defined>
    <meta:user-defined meta:name="DCTERMS.W3CDTF/DCTERMS.available">2016-03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