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7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77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niet melden van een calamiteit en het mogelijk betalen van zwijggeld aan nabestaande(n) door het Tergooi Ziekenhuis</text:span> (ingezonden 21 maart 2016).</text:p>
      <text:p text:style-name="ifm_p_mt.3.76mm_ifm">Vraag 1</text:p>
      <text:p text:style-name="ifm_p_ifm">Wat is uw oordeel over de uitzending van Argos inzake het niet melden van een calamiteit door het Tergooi Ziekenhuis? Is het waar dat ten onrechte een calamiteit niet is gemeld aan de Inspectie voor de Gezondheidszorg (IGZ)?<text:note text:id="ID-2016Z05779-d37e61" text:note-class="footnote"><text:note-citation text:label="1 ">1</text:note-citation><text:note-body><text:p text:style-name="ifm_p_font.normal_size.6.93pt_mt..5mm_indent.-0.1161in_mleft.0.1161in_ifm">Argos, 19 maart 2016</text:p></text:note-body></text:note></text:p>
      <text:p text:style-name="ifm_p_mt.3.76mm_ifm">Vraag 2</text:p>
      <text:p text:style-name="ifm_p_ifm">Wat is uw oordeel over het optreden van de Inspectie voor de Gezondheidszorg die los van de specifieke casus weigert uitleg te geven over het aantal calamiteiten en eventuele onderrapportage in algemene zin door zorginstellingen? Is het niet in het belang van goed en gerespecteerd toezicht dat zij juist wel op dit soort zaken ingaat, niet wegduikt, maar actief handelt?</text:p>
      <text:p text:style-name="ifm_p_mt.3.76mm_ifm">Vraag 3</text:p>
      <text:p text:style-name="ifm_p_ifm">Hoe komt het dat vele nieuwsberichten op rij duidelijk maken dat zorginstellingen calamiteiten niet melden bij de IGZ? Wat zegt dit over de positie van de IGZ in de zorgsector? Erkent u dat de positie van de IGZ wordt ondermijnd als calamiteiten niet gemeld worden?</text:p>
      <text:p text:style-name="ifm_p_mt.3.76mm_ifm">Vraag 4</text:p>
      <text:p text:style-name="ifm_p_ifm">Denkt u dat het niet melden van calamiteiten wordt veroorzaakt door het feit dat het verschil tussen niet en wel melden niet gevoeld wordt?</text:p>
      <text:p text:style-name="ifm_p_mt.3.76mm_ifm">Vraag 5</text:p>
      <text:p text:style-name="ifm_p_ifm">Wat is er waar van de uitspraak door deskundigen in de Argos-uitzending dat tot wel 90% van de calamiteiten niet zou worden gemeld? Zo ja, wat is daarvan de oorzaak? Zo nee, om welk percentage en aantallen gaat het dan? Wat kan er worden ondernomen om die onderrapportage terug te dringen?</text:p>
      <text:p text:style-name="ifm_p_mt.3.76mm_ifm">Vraag 6</text:p>
      <text:p text:style-name="ifm_p_ifm">Is het waar dat het ziekenhuis «zwijggeld» heeft betaald aan de nabestaande(n)? Wat is uw oordeel daarover? Is dit wenselijk en toegestaan? Zo nee, welke stappen gaat u in dezen ondernemen? Zie uw brief van 27 januari 2015 aan de Kamer. <text:note text:id="ID-2016Z05779-d37e100" text:note-class="footnote"><text:note-citation text:label="2 ">2</text:note-citation><text:note-body><text:p text:style-name="ifm_p_font.normal_size.6.93pt_mt..5mm_indent.-0.1161in_mleft.0.1161in_ifm">Kamerstuk 31 476, nr. 11</text:p></text:note-body></text:note></text:p>
      <text:p text:style-name="ifm_p_mt.3.76mm_ifm">Vraag 7</text:p>
      <text:p text:style-name="ifm_p_ifm">Hoeveel niet gemelde calamiteiten zijn sinds 2010 jaarlijks bij het Openbaar Ministerie aangebracht? Wordt dit jaarlijks bijgehouden? Zo nee, waarom niet?</text:p>
      <text:p text:style-name="ifm_p_mt.3.76mm_ifm">Vraag 8</text:p>
      <text:p text:style-name="ifm_p_ifm">Wilt u deze vragen vóór het algemeen overleg over de Inspectie voor de Gezondheidszorg voorzien op 7 april 201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niet melden van een calamiteit en het mogelijk betalen van zwijggeld aan nabestaande (n) door het Tergooi Ziekenhuis</dc:title>
    <meta:user-defined meta:name="OVERHEIDop.ParlID/DC.identifier">kv-tk-2016Z05779</meta:user-defined>
    <meta:user-defined meta:name="OVERHEIDop.vraagnummer">2016Z0577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3-21</meta:user-defined>
    <meta:user-defined meta:name="OVERHEID.StatenGeneraal/DC.creator">Tweede Kamer der Staten-Generaal</meta:user-defined>
    <dc:language>nl</dc:language>
    <meta:user-defined meta:name="DCTERMS.alternative"/>
    <meta:user-defined meta:name="DC.title">Het niet melden van een calamiteit en het mogelijk betalen van zwijggeld aan nabestaande (n) door het Tergooi Ziekenhuis</meta:user-defined>
    <meta:user-defined meta:name="DCTERMS.W3CDTF/DCTERMS.available">2016-03-21</meta:user-defined>
    <meta:user-defined meta:name="OVERHEIDop.publicationName">Kamervragen zonder antwoord</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