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57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5778</text:p>
      <text:p text:style-name="ifm_p_font.roman_mt.3.76mm_ifm">Vragen van het lid <text:span text:style-name="ifm_span_font.bold_ifm">Servaes</text:span> (PvdA) en <text:span text:style-name="ifm_span_font.bold_ifm">het lid Sjoerdsma</text:span> (D66) aan de Minister van Buitenlandse Zaken over <text:span text:style-name="ifm_span_font.italic_ifm">het hoge tempo waarin Palestijnse gebouwen op de Westelijke Jordaanoever worden gesloopt</text:span> (ingezonden 21 maart 2016).</text:p>
      <text:p text:style-name="ifm_p_mt.3.76mm_ifm">Vraag 1</text:p>
      <text:p text:style-name="ifm_p_ifm">Bent u bekend met het bericht «Israël sloopt in hoog tempo huizen Palestijnen»?<text:note text:id="ID-2016Z05778-d37e61" text:note-class="footnote"><text:note-citation text:label="1 ">1</text:note-citation><text:note-body><text:p text:style-name="ifm_p_font.normal_size.6.93pt_mt..5mm_indent.-0.1161in_mleft.0.1161in_ifm">De Volkskrant, 17 maart 2016</text:p></text:note-body></text:note></text:p>
      <text:p text:style-name="ifm_p_mt.3.76mm_ifm">Vraag 2</text:p>
      <text:p text:style-name="ifm_p_ifm">Herkent u het zorgwekkende beeld dat plaatsvervangend VN-Gezant Robert Piper schetst dat er in de laatste maanden sprake is van een ongekend hoog aantal vernielingen van Palestijnse gebouwen door Israël «zoals we nog nooit gezien hebben sinds we deze statistieken bijhouden»?</text:p>
      <text:p text:style-name="ifm_p_mt.3.76mm_ifm">Vraag 3</text:p>
      <text:p text:style-name="ifm_p_ifm">Kunt u aangeven om hoeveel gesloopte gebouwen het in 2016 tot nu toe precies gaat? Kunt u aangeven hoe groot de stijging in het tempo van de sloop is ten opzichte van vergelijkbare periodes in 2015 en eerdere jaren?</text:p>
      <text:p text:style-name="ifm_p_mt.3.76mm_ifm">Vraag 4</text:p>
      <text:p text:style-name="ifm_p_ifm">Kunt u aangeven hoeveel van de in 2015 en 2016 gesloopte gebouwen zijn gefinancierd door internationale donoren? Kunt u per donor, inclusief Nederland en de EU, uitsplitsen hoeveel belastinggeld hiermee verloren is gegaan?</text:p>
      <text:p text:style-name="ifm_p_mt.3.76mm_ifm">Vraag 5</text:p>
      <text:p text:style-name="ifm_p_ifm">Kunt u aangeven hoeveel schade er daarnaast in 2015 en 2016 is geleden door andere acties van de Israëlische regering zoals het uitvaardigen van zogenaamde «stop-workorders»? Kunt u ook hierbij een uitsplitsing per internationale donor overleggen?</text:p>
      <text:p text:style-name="ifm_p_mt.3.76mm_ifm">Vraag 6</text:p>
      <text:p text:style-name="ifm_p_ifm">Bent u bereid om te onderzoeken op welke wijze de schade door de sloop van door Nederland of de EU gefinancierde projecten kan worden verhaald op de Israëlische autoriteiten? Zo nee, waarom niet?</text:p>
      <text:p text:style-name="ifm_p_mt.3.76mm_ifm">Vraag 7</text:p>
      <text:p text:style-name="ifm_p_ifm">Deelt u de stelling van plaatsvervangend VN-gezant Robert Piper dat vaak kwetsbare mensen slachtoffer zijn van de vernielingen? Klopt het dat dit jaar, als gevolg van de vernielingen, meer dan 500 Palestijnen dakloos zijn geraakt, van wie de helft nog kind is? Zo ja, wat wordt er gedaan om de mensen die slachtoffer zijn van de vernielingen onderdak en andere hulp te bieden?</text:p>
      <text:p text:style-name="ifm_p_mt.3.76mm_ifm">Vraag 8</text:p>
      <text:p text:style-name="ifm_p_ifm">Op welke wijze heeft u invulling gegeven aan uw toezegging in het Algemeen overleg over de Raad Buitenlandse Zaken (RBZ) van 10 maart jl. om de situatie rondom de vernieling van projecten nauwlettend te blijven volgen en om de verontwaardiging over deze onacceptabele acties, zowel bilateraal als in Europees verband, aan de Israëlische autoriteiten over te brengen? Bent u bereid u in te zetten voor een veroordeling van deze vernielingen namens de EU? Bent u tevens bereid het onderwerp te agenderen voor de eerstvolgende Raad Buitenlandse Zaken? Kunt u toelichten welke lidstaten van de EU zich eveneens zorgen maken over de vernieling van door de EU gefinancierde projecten?</text:p>
      <text:h text:style-name="ifm_p_font.bold_mt.5.08mm_page.keep-with-next_ifm" text:outline-level="2">Toelichting:</text:h>
      <text:p text:style-name="ifm_p_mt.4.23mm_ifm">Deze vragen dienen ter aanvulling op eerdere vragen terzake van de leden Kuzu (Groep Kuzu/Öztürk), ingezonden 17 maart 2016 (vraagnummer 2016Z05536), en De Roon (PVV), ingezonden 17 maart 2016 (vraagnummer 2016Z05538) en Van Bommel (SP), ingezonden 18 maart 2016 (vraagnummer 2016Z0566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hoge tempo waarin Palestijnse gebouwen op de Westelijke Jordaanoever worden gesloopt</dc:title>
    <meta:user-defined meta:name="OVERHEIDop.ParlID/DC.identifier">kv-tk-2016Z05778</meta:user-defined>
    <meta:user-defined meta:name="OVERHEIDop.vraagnummer">2016Z05778</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M. Servaes</meta:user-defined>
    <meta:user-defined meta:name="OVERHEIDop.vergaderjaar">2015-2016</meta:user-defined>
    <meta:user-defined meta:name="DCTERMS.W3CDTF/OVERHEIDop.datumIndiening">2016-03-21</meta:user-defined>
    <meta:user-defined meta:name="OVERHEID.StatenGeneraal/DC.creator">Tweede Kamer der Staten-Generaal</meta:user-defined>
    <dc:language>nl</dc:language>
    <meta:user-defined meta:name="DCTERMS.alternative"/>
    <meta:user-defined meta:name="DC.title">Het hoge tempo waarin Palestijnse gebouwen op de Westelijke Jordaanoever worden gesloopt</meta:user-defined>
    <meta:user-defined meta:name="DCTERMS.W3CDTF/DCTERMS.available">2016-03-21</meta:user-defined>
    <meta:user-defined meta:name="OVERHEIDop.publicationName">Kamervragen zonder antwoord</meta:user-defined>
    <meta:user-defined meta:name="OVERHEID.Organisatietype/OVERHEID.organisationType">staten generaal</meta:user-defined>
    <meta:user-defined meta:name="DCTERMS.W3CDTF/DCTERMS.issued">2016-03-2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