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5</text:p>
      <text:p text:style-name="ifm_p_font.roman_mt.3.76mm_ifm">Vragen van de leden <text:span text:style-name="ifm_span_font.bold_ifm">Bergkamp</text:span> en <text:span text:style-name="ifm_span_font.bold_ifm">Belhaj</text:span> (beiden D66) aan de Staatssecretaris van Volksgezondheid, Welzijn en Sport en de Minister van Defensie over <text:span text:style-name="ifm_span_font.italic_ifm">het bericht dat getraumatiseerde veteranen op straat dreigen te belanden</text:span> (ingezonden 21 maart 2016).</text:p>
      <text:p text:style-name="ifm_p_mt.3.76mm_ifm">Vraag 1</text:p>
      <text:p text:style-name="ifm_p_ifm">Wat is uw reactie op het bericht «Getraumatiseerde veteranen dreigen op straat te belanden»?<text:note text:id="ID-2016Z05775-d37e61" text:note-class="footnote"><text:note-citation text:label="1 ">1</text:note-citation><text:note-body><text:p text:style-name="ifm_p_font.normal_size.6.93pt_mt..5mm_indent.-0.1161in_mleft.0.1161in_ifm">http://www.rtvdrenthe.nl/nieuws/106943/Getraumatiseerde-veteranen-dreigen-op-straat-te-belanden</text:p></text:note-body></text:note></text:p>
      <text:p text:style-name="ifm_p_mt.3.76mm_ifm">Vraag 2</text:p>
      <text:p text:style-name="ifm_p_ifm">Klopt het dat er niemand wil betalen voor de zorg geleverd door de Compound in Assen?</text:p>
      <text:p text:style-name="ifm_p_mt.3.76mm_ifm">Vraag 3</text:p>
      <text:p text:style-name="ifm_p_ifm">Klopt het dat de zorg die wordt geleverd door de Compound in Assen niet alleen ten goede komt aan de gemeente Assen, maar een bovenregionale functie heeft? Zo nee, waarom niet?</text:p>
      <text:p text:style-name="ifm_p_mt.3.76mm_ifm">Vraag 4</text:p>
      <text:p text:style-name="ifm_p_ifm">Deelt u de mening dat er een rol is weggelegd voor de rijksoverheid, gezien de bovenregionale functie van de zorg geleverd door de Compound in Assen? Zo nee, waarom niet?</text:p>
      <text:p text:style-name="ifm_p_mt.3.76mm_ifm">Vraag 5</text:p>
      <text:p text:style-name="ifm_p_ifm">Deelt u de mening dat het onwenselijk is als deze woonvorm, waarin getraumatiseerde veteranen een stabiele thuissituatie wordt geboden, verdwijnt? Zo nee, waarom niet?</text:p>
      <text:p text:style-name="ifm_p_mt.3.76mm_ifm">Vraag 6</text:p>
      <text:p text:style-name="ifm_p_ifm">Bent u bereid om een overleg te starten tussen VWS, Defensie en de gemeente Assen om zo te bekijken of er een oplossing kan worden gevonden voor de problematiek van de financiering van de Compound in Assen? Zo nee, waarom niet?</text:p>
      <text:p text:style-name="ifm_p_mt.3.76mm_ifm">Vraag 7</text:p>
      <text:p text:style-name="ifm_p_ifm">Bent u tevens bereid de Kamer te informeren over de uitkomsten van deze gesprekken en de uiteindelijke oplossing voor de Compound in 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traumatiseerde veteranen op straat dreigen te belanden</dc:title>
    <meta:user-defined meta:name="OVERHEIDop.ParlID/DC.identifier">kv-tk-2016Z05775</meta:user-defined>
    <meta:user-defined meta:name="OVERHEIDop.vraagnummer">2016Z0577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indiener">V.A. Bergkamp</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Het bericht dat getraumatiseerde veteranen op straat dreigen te belanden</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