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57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5773</text:p>
      <text:p text:style-name="ifm_p_font.roman_mt.3.76mm_ifm">Vragen van de leden <text:span text:style-name="ifm_span_font.bold_ifm">Van der Staaij</text:span> (SGP), <text:span text:style-name="ifm_span_font.bold_ifm">Voordewind</text:span> (ChrisenUnie) en <text:span text:style-name="ifm_span_font.bold_ifm">De Roon</text:span> (PVV) aan de Minister van Buitenlandse Zaken over <text:span text:style-name="ifm_span_font.italic_ifm">Nederlandse subsidies aan de Israëlische NGO Breaking the Silence</text:span> (ingezonden 21 maart 2016).</text:p>
      <text:p text:style-name="ifm_p_mt.3.76mm_ifm">Vraag 1</text:p>
      <text:p text:style-name="ifm_p_ifm">Kent u de berichten «Report: NGO Breaking the Silence collected classified information on IDF»<text:note text:id="ID-2016Z05773-d37e64" text:note-class="footnote"><text:note-citation text:label="1 ">1</text:note-citation><text:note-body><text:p text:style-name="ifm_p_font.normal_size.6.93pt_mt..5mm_indent.-0.1161in_mleft.0.1161in_ifm">«Report: NGO Breaking the Silence collected classified information on IDF,» Jerusalem Post Online, 18 maart 2016: www.jpost.com/Israel-News/Report-Breaking-the-Silence-NGO-collected-classified-information-on-IDF-448380.</text:p></text:note-body></text:note> en «Outrage over report alleging NGO collects data on IDF tactics?»<text:note text:id="ID-2016Z05773-d37e73" text:note-class="footnote"><text:note-citation text:label="2 ">2</text:note-citation><text:note-body><text:p text:style-name="ifm_p_font.normal_size.6.93pt_mt..5mm_indent.-0.1161in_mleft.0.1161in_ifm">«Outrage over report alleging NGO collects data on IDF tactics,» Times of Israel Online, 18 maart 2016: http://www.timesofisrael.com/outrage-over-report-alleging-ngo-collects-data-on-idf-tactics/.</text:p></text:note-body></text:note></text:p>
      <text:p text:style-name="ifm_p_mt.3.76mm_ifm">Vraag 2</text:p>
      <text:p text:style-name="ifm_p_ifm">Wat is uw reactie op de suggestie naar aanleiding van het onderzoek dat Breaking the Silence geheime en gevoelige informatie verzamelt over de operaties en werkwijze van het Israëlische Defensieleger? Deelt u de mening van de Israëlische premier Benjamin Netanyahu dat Breaking the Silence hiermee onrechtmatig handelt en een «rode lijn» heeft overschreden?</text:p>
      <text:p text:style-name="ifm_p_mt.3.76mm_ifm">Vraag 3</text:p>
      <text:p text:style-name="ifm_p_ifm">Welke criteria hanteert de regering bij het financieren van NGO’s, specifiek Breaking the Silence, via <text:span text:style-name="ifm_span_font.italic_ifm">het</text:span> Human Rights and International Humanitarian Law Secretariat? Wat is het doel van deze specifieke subsidie? Hoe vergewist de Nederlandse regering zich ervan dat dergelijke subsidies rechtmatig worden besteed, en dat het Nederlandse beleid hierdoor niet ondermijnd wordt?<text:note text:id="ID-2016Z05773-d37e98" text:note-class="footnote"><text:note-citation text:label="3 ">3</text:note-citation><text:note-body><text:p text:style-name="ifm_p_font.normal_size.6.93pt_mt..5mm_indent.-0.1161in_mleft.0.1161in_ifm">NGO: non-gouvernementele organisatie</text:p></text:note-body></text:note></text:p>
      <text:p text:style-name="ifm_p_mt.3.76mm_ifm">Vraag 4</text:p>
      <text:p text:style-name="ifm_p_ifm">In hoeverre is en wordt onderzocht of gecontroleerd of de Nederlandse subsidies voor Breaking the Silence op rechtmatige en doelmatige wijze besteed worden?</text:p>
      <text:p text:style-name="ifm_p_mt.3.76mm_ifm">Vraag 5</text:p>
      <text:p text:style-name="ifm_p_ifm">Wanneer de aantijgingen over de onrechtmatigheid van de activiteiten van Breaking the Silence inderdaad kloppen, welke gevolgen heeft dit dan voor de Nederlandse subsidiëring van Breaking the Silenc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Nederlandse subsidies aan de Israëlische NGO Breaking the Silence</dc:title>
    <meta:user-defined meta:name="OVERHEIDop.ParlID/DC.identifier">kv-tk-2016Z05773</meta:user-defined>
    <meta:user-defined meta:name="OVERHEIDop.vraagnummer">2016Z05773</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indiener">R. de Roon</meta:user-defined>
    <meta:user-defined meta:name="OVERHEIDop.indiener">C.G. van der Staaij</meta:user-defined>
    <meta:user-defined meta:name="OVERHEIDop.vergaderjaar">2015-2016</meta:user-defined>
    <meta:user-defined meta:name="DCTERMS.W3CDTF/OVERHEIDop.datumIndiening">2016-03-21</meta:user-defined>
    <meta:user-defined meta:name="OVERHEID.StatenGeneraal/DC.creator">Tweede Kamer der Staten-Generaal</meta:user-defined>
    <dc:language>nl</dc:language>
    <meta:user-defined meta:name="DCTERMS.alternative"/>
    <meta:user-defined meta:name="DC.title">Nederlandse subsidies aan de Israëlische NGO Breaking the Silence</meta:user-defined>
    <meta:user-defined meta:name="DCTERMS.W3CDTF/DCTERMS.available">2016-03-21</meta:user-defined>
    <meta:user-defined meta:name="OVERHEIDop.publicationName">Kamervragen zonder antwoord</meta:user-defined>
    <meta:user-defined meta:name="OVERHEID.Organisatietype/OVERHEID.organisationType">staten generaal</meta:user-defined>
    <meta:user-defined meta:name="DCTERMS.W3CDTF/DCTERMS.issued">2016-03-2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