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2</text:p>
      <text:p text:style-name="ifm_p_font.roman_mt.3.76mm_ifm">Vragen van het lid <text:span text:style-name="ifm_span_font.bold_ifm">Bruins</text:span> (ChristenUnie) aan de Minister van Economische Zaken over <text:span text:style-name="ifm_span_font.italic_ifm">de positie van leveranciers bij het faillissement van V&amp;D</text:span> (ingezonden 21 maart 2016).</text:p>
      <text:p text:style-name="ifm_p_mt.3.76mm_ifm">Vraag 1</text:p>
      <text:p text:style-name="ifm_p_ifm">Heeft u kennisgenomen van de berichten «Veel draagvlak onder leveranciers voor zaak tegen Sun Capital en top V&amp;D» en «Modint noemt voorwaarden laatste uitverkoop bizar»?<text:note text:id="ID-2016Z05772-d37e58" text:note-class="footnote"><text:note-citation text:label="1 ">1</text:note-citation><text:note-body><text:p text:style-name="ifm_p_font.normal_size.6.93pt_mt..5mm_indent.-0.1161in_mleft.0.1161in_ifm">http://www.nu.nl/economie/4222949/veel-draagvlak-leveranciers-zaak-sun-capital-en-top-vd.html</text:p></text:note-body></text:note>
         <text:note text:id="ID-2016Z05772-d37e66" text:note-class="footnote"><text:note-citation text:label="2 ">2</text:note-citation><text:note-body><text:p text:style-name="ifm_p_font.normal_size.6.93pt_mt..5mm_indent.-0.1161in_mleft.0.1161in_ifm">http://www.nu.nl/vd/4232510/modint-noemt-voorwaarden-laatste-uitverkoop-vd-bizar.html</text:p></text:note-body></text:note></text:p>
      <text:p text:style-name="ifm_p_mt.3.76mm_ifm">Vraag 2</text:p>
      <text:p text:style-name="ifm_p_ifm">Op welke wijze is er bij de onderhandelingen over een doorstart en de afwikkeling van het faillissement van V&amp;D oog geweest voor de belangen van leveranciers?</text:p>
      <text:p text:style-name="ifm_p_mt.3.76mm_ifm">Vraag 3</text:p>
      <text:p text:style-name="ifm_p_ifm">Bent u het er mee eens dat curatoren bij de afwikkeling van een faillissement de belangen van álle crediteuren dienen te behartigen, dus ook die van de leveranciers?</text:p>
      <text:p text:style-name="ifm_p_mt.3.76mm_ifm">Vraag 4</text:p>
      <text:p text:style-name="ifm_p_ifm">Welke mogelijkheden hebben leveranciers om bij een faillissement een claim in te dienen wanneer zij eerder garanties hebben gekregen over de financiële positie van een onderneming, zoals bij V&amp;D het geval was?</text:p>
      <text:p text:style-name="ifm_p_mt.3.76mm_ifm">Vraag 5</text:p>
      <text:p text:style-name="ifm_p_ifm">Wat vindt u van de werkwijze van curatoren die leveranciers hebben opgeroepen om hun spullen in de winkel te laten staan om zo een eventuele doorstart eenvoudiger te maken?</text:p>
      <text:p text:style-name="ifm_p_mt.3.76mm_ifm">Vraag 6</text:p>
      <text:p text:style-name="ifm_p_ifm">Heeft u zicht op het aantal leveranciers dat een eigendomsvoorbehoud heeft bedongen en de curatoren heeft verboden hun producten door te verkopen? Heeft u zicht op het aantal leveranciers dat heeft getracht een recht van reclame geldend te maken waarmee zij de curatoren hebben verboden de producten door te verkopen?</text:p>
      <text:p text:style-name="ifm_p_mt.3.76mm_ifm">Vraag 7</text:p>
      <text:p text:style-name="ifm_p_ifm">Wat vindt u van de werkwijze van de curatoren om ondernemers die hun spullen uit de vestigingen van het failliete V&amp;D hebben willen halen te laten betalen voor toegang tot deze filialen? Heeft u inzicht of de curatoren hiermee de eventuele werkelijke kosten voor deze tijdelijke toegangsverlening hebben overschreden ten nadele van deze leveranciers?</text:p>
      <text:p text:style-name="ifm_p_mt.3.76mm_ifm">Vraag 8</text:p>
      <text:p text:style-name="ifm_p_ifm">Wat vindt u van de werkwijze zoals beschreven in een brief aan de leveranciers van 18 maart 2016<text:note text:id="ID-2016Z05772-d37e117" text:note-class="footnote"><text:note-citation text:label="3 ">3</text:note-citation><text:note-body><text:p text:style-name="ifm_p_font.normal_size.6.93pt_mt..5mm_indent.-0.1161in_mleft.0.1161in_ifm">http://www.rtlz.nl/sites/default/files/content/documents/2016/03/18/briefvd.pdf</text:p></text:note-body></text:note> waarin wordt gemeld dat de winkels van V&amp;D mogelijk 23, 24 en 25 maart open gaan voor een periode van drie tot vier weken en dat leveranciers ten aanzien van de zaken die aan hen toebehoren en die zij nog niet hebben opgehaald maar dat wel wensen, in onderhandeling kunnen treden met Gordon Brothers Europe? Wat vindt u van de werkwijze dat leveranciers moeten betalen en/of onderhandelen om hun eigen spullen terug te krijgen?</text:p>
      <text:p text:style-name="ifm_p_mt.3.76mm_ifm">Vraag 9</text:p>
      <text:p text:style-name="ifm_p_ifm">Bent u van mening dat leveranciers, mede gezien het feit dat zij al voor vrijdagmiddag 18 maart 16.00 uur moeten beslissen of zij op het aanbod in gaan, voldoende duidelijkheid kunnen verkrijgen of zij er al dan niet beter op kunnen worden indien zij wel of niet beslissen mee te doen met deze verkoop?</text:p>
      <text:p text:style-name="ifm_p_mt.3.76mm_ifm">Vraag 10</text:p>
      <text:p text:style-name="ifm_p_ifm">Wat vindt u van de werkwijze van de curatoren die met deze brief leveranciers wier goederen nog steeds in de filialen staan in een zeer lastige positie brengen, waarbij hen geen duidelijkheid wordt verschaft of zij iets van de eventuele verkoop terugzien en welke keuze voor hen als schuldeiser nog het meest gunstige zou zijn?</text:p>
      <text:p text:style-name="ifm_p_mt.3.76mm_ifm">Vraag 11</text:p>
      <text:p text:style-name="ifm_p_ifm">Heeft u zicht op het aantal leveranciers dat gedupeerd is door het faillissement van V&amp;D en de omvang van de schade die zij hierdoor lijden?</text:p>
      <text:p text:style-name="ifm_p_mt.3.76mm_ifm">Vraag 12</text:p>
      <text:p text:style-name="ifm_p_ifm">Bent u zich ervan bewust dat leveranciers geen geld meer hebben om nieuwe voorraden aan te kopen, omdat ze niet uitbetaald worden door V&amp;D en ze geen krediet van de banken krijgen?</text:p>
      <text:p text:style-name="ifm_p_mt.3.76mm_ifm">Vraag 13</text:p>
      <text:p text:style-name="ifm_p_ifm">Hebben zich leveranciers van V&amp;D gemeld bij uw ministerie met het verzoek om ondersteuning? Zo ja, hoeveel?</text:p>
      <text:p text:style-name="ifm_p_mt.3.76mm_ifm">Vraag 14</text:p>
      <text:p text:style-name="ifm_p_ifm">Ziet u mogelijkheden om de regeling Borgstelling MKB Kredieten (BKMB) te gebruiken om gedupeerde leveranciers van V&amp;D tijdelijk te ondersteunen, zodat zij nieuwe voorraden kunnen kopen?</text:p>
      <text:p text:style-name="ifm_p_mt.3.76mm_ifm">Vraag 15</text:p>
      <text:p text:style-name="ifm_p_ifm">Welke andere mogelijkheden ziet u om gedupeerde leveranciers van V&amp;D uit de brand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ositie van leveranciers bij het faillissement van V&amp;D</dc:title>
    <meta:user-defined meta:name="OVERHEIDop.ParlID/DC.identifier">kv-tk-2016Z05772</meta:user-defined>
    <meta:user-defined meta:name="OVERHEIDop.vraagnummer">2016Z05772</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De positie van leveranciers bij het faillissement van V&amp;D</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