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7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771</text:p>
      <text:p text:style-name="ifm_p_font.roman_mt.3.76mm_ifm">Vragen van het lid <text:span text:style-name="ifm_span_font.bold_ifm">Bruins</text:span> (ChristenUnie) aan de Staatssecretaris van Onderwijs, Cultuur en Wetenschap over <text:span text:style-name="ifm_span_font.italic_ifm">het bericht «Techniek in de knel door verandering binnen onderwijs»</text:span> (ingezonden 21 maart 2016).</text:p>
      <text:p text:style-name="ifm_p_mt.3.76mm_ifm">Vraag 1</text:p>
      <text:p text:style-name="ifm_p_ifm">Kent u het bericht «Techniek in de knel door verandering binnen onderwijs»?<text:note text:id="ID-2016Z05771-d37e58" text:note-class="footnote"><text:note-citation text:label="1 ">1</text:note-citation><text:note-body><text:p text:style-name="ifm_p_font.normal_size.6.93pt_mt..5mm_indent.-0.1161in_mleft.0.1161in_ifm">http://www.ad.nl/ad/nl/38261/Nieuws/article/detail/4252651/2016/02/27/Techniek-in-de-knel-door-verandering-onderwijs.dhtml</text:p></text:note-body></text:note></text:p>
      <text:p text:style-name="ifm_p_mt.3.76mm_ifm">Vraag 2</text:p>
      <text:p text:style-name="ifm_p_ifm">Wat is uw reactie op de inschatting van werkgevers en scholen dat na de zomer minder geld naar techniekopleidingen zal gaan? Deelt u de mening dat de invoering van bredere profielen en vereenvoudiging van de bekostiging niet mag leiden tot bezuinigingen op of zelfs het verdwijnen van het relatief dure technisch vmbo-onderwijs?</text:p>
      <text:p text:style-name="ifm_p_mt.3.76mm_ifm">Vraag 3</text:p>
      <text:p text:style-name="ifm_p_ifm">Kunt u aantonen dat na deze vernieuwing er voldoende armslag is bij de scholen om de technische apparatuur en infrastructuur bij de techniekopleidingen voortdurend actueel te houden?</text:p>
      <text:p text:style-name="ifm_p_mt.3.76mm_ifm">Vraag 4</text:p>
      <text:p text:style-name="ifm_p_ifm">Bent u bereid om met vmbo-scholen (waaronder het Gomarus College en het Teylingen College), werkgevers, professionals uit het beroepsonderwijs van de Stichting Platforms VMBO (in het bijzonder het Platform Techniek) en het Platform Bèta Techniek in gesprek te gaan over de financiële zorgen en het in stand houden van techniekonderwijs dat aansluit op de arbeidsmarkt?</text:p>
      <text:p text:style-name="ifm_p_mt.3.76mm_ifm">Vraag 5</text:p>
      <text:p text:style-name="ifm_p_ifm">Erkent u dat het bedrag van 1.000 euro per leerling te laag is voor het in stand houden van het technisch vmbo-onderwijs? Bent u bereid om in het techniekonderwijs het bedrag per leerling te verhogen, om ongewenste bezuinigingen bij techniekafdelingen te voorkomen? Bent u bereid bij de vereenvoudiging van het bekostigingsstelsel een extra bekostigingsparameter in te voeren voor vmbo-opleidingen die gericht zijn op techniek en technolo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Techniek in de knel door verandering binnen onderwijs’</dc:title>
    <meta:user-defined meta:name="OVERHEIDop.ParlID/DC.identifier">kv-tk-2016Z05771</meta:user-defined>
    <meta:user-defined meta:name="OVERHEIDop.vraagnummer">2016Z05771</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5-2016</meta:user-defined>
    <meta:user-defined meta:name="DCTERMS.W3CDTF/OVERHEIDop.datumIndiening">2016-03-21</meta:user-defined>
    <meta:user-defined meta:name="OVERHEID.StatenGeneraal/DC.creator">Tweede Kamer der Staten-Generaal</meta:user-defined>
    <dc:language>nl</dc:language>
    <meta:user-defined meta:name="DCTERMS.alternative"/>
    <meta:user-defined meta:name="DC.title">Het bericht ‘Techniek in de knel door verandering binnen onderwijs’</meta:user-defined>
    <meta:user-defined meta:name="DCTERMS.W3CDTF/DCTERMS.available">2016-03-21</meta:user-defined>
    <meta:user-defined meta:name="OVERHEIDop.publicationName">Kamervragen zonder antwoord</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