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66</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wangedrag van zichzelf voetbalsupporter noemende Nederlanders in Madrid</text:span> (ingezonden 21 maart 2016).</text:p>
      <text:p text:style-name="ifm_p_mt.3.76mm_ifm">Vraag 1</text:p>
      <text:p text:style-name="ifm_p_ifm">Kent u de berichten «Verontwaardiging in Spanje om gedrag PSV-supporters»<text:note text:id="ID-2016Z05766-d37e61" text:note-class="footnote"><text:note-citation text:label="1 ">1</text:note-citation><text:note-body><text:p text:style-name="ifm_p_font.normal_size.6.93pt_mt..5mm_indent.-0.1161in_mleft.0.1161in_ifm">http://www.volkskrant.nl/sport/verontwaardiging-in-spanje-om-gedrag-psv-supporters~a4264243/</text:p></text:note-body></text:note>  en «Spaanse justitie gaat PSV-supporters mogelijk vervolgen»<text:note text:id="ID-2016Z05766-d37e70" text:note-class="footnote"><text:note-citation text:label="2 ">2</text:note-citation><text:note-body><text:p text:style-name="ifm_p_font.normal_size.6.93pt_mt..5mm_indent.-0.1161in_mleft.0.1161in_ifm">http://www.volkskrant.nl/sport/spaanse-justitie-gaat-psv-supporters-mogelijk-vervolgen~a4264571/</text:p></text:note-body></text:note>? Herinnert u zich de antwoorden op de vragen over voetbalgeweld door Nederlanders in Rome?<text:note text:id="ID-2016Z05766-d37e79" text:note-class="footnote"><text:note-citation text:label="3 ">3</text:note-citation><text:note-body><text:p text:style-name="ifm_p_font.normal_size.6.93pt_mt..5mm_indent.-0.1161in_mleft.0.1161in_ifm">Aanhangsel Handelingen, vergaderjaar 2014–2015, nr. 1599</text:p></text:note-body></text:note></text:p>
      <text:p text:style-name="ifm_p_mt.3.76mm_ifm">Vraag 2</text:p>
      <text:p text:style-name="ifm_p_ifm">Voelt ook u de afschuw en de plaatsvervangende schaamte voor de wijze waarop die Nederlanders zich in Madrid hebben gedragen? Zo ja, waarom? Zo nee, waarom niet?</text:p>
      <text:p text:style-name="ifm_p_mt.3.76mm_ifm">Vraag 3</text:p>
      <text:p text:style-name="ifm_p_ifm">Deelt u de mening dat de wijze waarop deze Nederlanders zich in Madrid heeft misdragen niet getolereerd mag worden? Zo ja, staan behalve wat de Spaanse autoriteiten gaan doen, ook u middelen open om tegen dit soort gedrag maatregelen te nemen en zo ja, welke? Zo nee, waarom deelt u die mening niet?</text:p>
      <text:p text:style-name="ifm_p_mt.3.76mm_ifm">Vraag 4</text:p>
      <text:p text:style-name="ifm_p_ifm">Weet u of de burgemeesters van de woonplaats van deze Nederlanders op grond van artikel 172a van de Gemeentewet in verband met deze misdragingen vrijheid beperkende maatregelen, waaronder een meldplicht, hebben opgelegd of overwegen?</text:p>
      <text:p text:style-name="ifm_p_mt.3.76mm_ifm">Vraag 5</text:p>
      <text:p text:style-name="ifm_p_ifm">Kan op basis van racistisch gedrag het genoemde artikel in de Gemeentewet worden gebruikt voor het opleggen van gedragsbeperkende maatregelen? Zo ja, waarom? Zo nee, waarom niet en acht u het dan wenselijk om dat wel mogelijk te gaan maken?</text:p>
      <text:p text:style-name="ifm_p_mt.3.76mm_ifm">Vraag 6</text:p>
      <text:p text:style-name="ifm_p_ifm">Wanneer treedt de onlangs ook in de Eerste Kamer aangenomen Wet bestrijding van voetbalvandalisme en ernstige overlast (Kamerstuk 33 882) in werking? Welke mogelijkheden voegt deze wet dan toe aan de middelen die ter beschikking staan om op te treden tegen Nederlandse supporters die zich in het buitenland mis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angedrag van zichzelf voetbalsupporter noemende Nederlanders in Madrid</dc:title>
    <meta:user-defined meta:name="OVERHEIDop.ParlID/DC.identifier">kv-tk-2016Z05766</meta:user-defined>
    <meta:user-defined meta:name="OVERHEIDop.vraagnummer">2016Z0576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Wangedrag van zichzelf voetbalsupporter noemende Nederlanders in Madrid</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