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67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674</text:p>
      <text:p text:style-name="P2">Vragen van de leden <text:span text:style-name="T1">Wolbert</text:span>, <text:span text:style-name="T1">Albert de Vries</text:span> en <text:span text:style-name="T1">Vermue</text:span> (allen PvdA) aan de Minister van Volksgezondheid Welzijn en Sport over <text:span text:style-name="T2">de overname van het Admiraal De Ruyter Ziekenhuis (ADRZ) door het Erasmus MC</text:span> (ingezonden 18 maart 2016).</text:p>
      <text:p text:style-name="P1">Vraag 1</text:p>
      <text:p text:style-name="Basis">Kent u de berichten «Erasmus redt ADRZ met overname» en «ADRZ in Rotterdamse handen»?<text:note text:id="ftn1" text:note-class="footnote"><text:note-citation text:label="1 ">1 </text:note-citation><text:note-body><text:p text:style-name="P3">«Erasmus redt ADRZ met overname». de Provinciale Zeeuwse Courant. 16 maart 2016.</text:p></text:note-body></text:note> <text:note text:id="ftn2" text:note-class="footnote"><text:note-citation text:label="2 ">2 </text:note-citation><text:note-body><text:p text:style-name="P3">«ADRZ in Rotterdamse handen». de Provinciale Zeeuwse Courant. 16 maart 2016.</text:p></text:note-body></text:note></text:p>
      <text:p text:style-name="P1">Vraag 2</text:p>
      <text:p text:style-name="Basis">Wat is uw mening over het feit dat het Erasmus MC een bedrag van 10 miljoen euro investeert in het ADRZ, en dat daarmee het ADRZ een dochteronderneming van het Erasmus MC wordt?</text:p>
      <text:p text:style-name="P1">Vraag 3</text:p>
      <text:p text:style-name="Basis">Wat zijn volgens u de gevolgen van deze voorgenomen overname voor het aanbod van ziekenhuiszorg in de Zeeuwse regio?</text:p>
      <text:p text:style-name="P1">Vraag 4</text:p>
      <text:p text:style-name="Basis">Welke invloed heeft de overname volgens u op de samenwerking met zorgverzekeraars en (eerstelijns-)zorgaanbieders in de regio, zoals Zorgsaam? Bent u het eens met de stelling in het artikel dat de overname de samenwerking met Zorgsaam niet in de weg staat en dat met de overname een bijdrage wordt geleverd aan het in stand houden van zorg in Zeeland?</text:p>
      <text:p text:style-name="P1">Vraag 5</text:p>
      <text:p text:style-name="Basis">Wat gaan patiënten van het ADRZ naar uw verwachting merken van deze overname door het Erasmus MC?</text:p>
      <text:p text:style-name="P1">Vraag 6</text:p>
      <text:p text:style-name="Basis">Op welke manier krijgen de inwoners van Zeeland inspraak over de inrichting van hun zorg? Op welke manier worden de patiënten van het ADRZ op de hoogte gehouden van de verwikkelingen rond het ADRZ? Op welke wijze is de cliëntenraad van het ADRZ betrokken geweest bij het besluit?</text:p>
      <text:p text:style-name="P1"><text:soft-page-break/>Vraag 7</text:p>
      <text:p text:style-name="Basis">Op welke wijze wordt, als de fusie wordt doorgezet, de continuïteit en kwaliteit van ziekenhuiszorg en de spoedeisende hulp in Zeeuws-Vlaanderen gegarandeerd? Kunt u uw antwoord, gelet op de groeiende ongerustheid, zorgvuldig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vername van het Admiraal De Ruyter Ziekenhuis (ADRZ) door het Erasmus MC</dc:title>
    <dc:language>nl</dc:language>
    <meta:document-statistic meta:table-count="1" meta:image-count="0" meta:object-count="0" meta:page-count="2" meta:paragraph-count="26" meta:word-count="330" meta:character-count="2010"/>
    <dc:date>2016-03-22T07:56:06.70</dc:date>
    <meta:editing-duration>PT26S</meta:editing-duration>
    <meta:editing-cycles>1</meta:editing-cycles>
    <meta:user-defined meta:name="DC.title">De overname van het Admiraal De Ruyter Ziekenhuis (ADRZ) door het Erasmus MC</meta:user-defined>
    <meta:user-defined meta:name="DCTERMS.W3CDTF/DCTERMS.available">2016-03-18</meta:user-defined>
    <meta:user-defined meta:name="DCTERMS.W3CDTF/DCTERMS.issued">2016-03-18</meta:user-defined>
    <meta:user-defined meta:name="DCTERMS.W3CDTF/OVERHEIDop.datumIndiening">2016-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5674</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674</meta:user-defined>
  </office:meta>
</office:document-meta>
</file>