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6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672</text:p>
      <text:p text:style-name="ifm_p_font.roman_mt.3.76mm_ifm">Vragen van het lid <text:span text:style-name="ifm_span_font.bold_ifm">PiaDijkstra</text:span> (D66) aan de Minister van Volksgezondheid, Welzijn en Sport over <text:span text:style-name="ifm_span_font.italic_ifm">de erkenning van beroepskwalificaties in de zorg voor mensen met een buitenlands diploma</text:span> (ingezonden 18 maart 2016).</text:p>
      <text:p text:style-name="ifm_p_mt.3.76mm_ifm">Vraag 1</text:p>
      <text:p text:style-name="ifm_p_ifm">Is u bekend hoeveel aanvragen voor de erkenning van een beroepskwalificatie voor beroepen in de zorg sinds 2010 zijn ingediend?<text:note text:id="ID-2016Z05672-d37e58" text:note-class="footnote"><text:note-citation text:label="1 ">1</text:note-citation><text:note-body><text:p text:style-name="ifm_p_font.normal_size.6.93pt_mt..5mm_indent.-0.1161in_mleft.0.1161in_ifm">https://www.bigregister.nl/registratie/meteenbuitenlandsdiploma/procedure/erkenningberoepskwalificatie/</text:p></text:note-body></text:note></text:p>
      <text:p text:style-name="ifm_p_mt.3.76mm_ifm">Vraag 2</text:p>
      <text:p text:style-name="ifm_p_ifm">Kunt u een overzicht geven van de gemiddelde duur van deze aanvragen, rekenend vanaf de dag van indiening tot en met de dag van het definitieve besluit? Bent u bereid in dit overzicht in ieder geval per beroepsgroep aan te geven hoe vaak elke duur, gerekend in maanden, is voorgekomen? Zo nee, waarom kunt u dit niet?</text:p>
      <text:p text:style-name="ifm_p_mt.3.76mm_ifm">Vraag 3</text:p>
      <text:p text:style-name="ifm_p_ifm">Kunt u aangeven hoelang bij deze aanvragen de onderwijskundige beoordeling van de Nuffic respectievelijk de inhoudelijke beoordeling van de Commissie Buitenlands Gediplomeerden Volksgezondheid duurde? Zo nee, bent u bereid dit te onderzoeken?</text:p>
      <text:p text:style-name="ifm_p_mt.3.76mm_ifm">Vraag 4</text:p>
      <text:p text:style-name="ifm_p_ifm">Kunt u aangeven hoe de antwoorden op bovenstaande vragen zich verhouden tot de bepaling in de Algemene Wet Erkenning EG-Beroepskwalificaties, die stelt dat de vakminister zo spoedig mogelijk en in elk geval binnen drie maanden (met eventueel een maand verlenging) op aanvragen reageert?</text:p>
      <text:p text:style-name="ifm_p_mt.3.76mm_ifm">Vraag 5</text:p>
      <text:p text:style-name="ifm_p_ifm">Deelt u de mening dat het voor de aanvrager van belang is om binnen een redelijke termijn te weten waar hij of zij aan toe is? Zo ja, op welke manier heeft u dat gewaarborgd?</text:p>
      <text:p text:style-name="ifm_p_mt.3.76mm_ifm">Vraag 6</text:p>
      <text:p text:style-name="ifm_p_ifm">Kunt u aangeven hoe in de praktijk invulling wordt gegeven aan een proeve van bekwaamheid of aanpassingsstage, als het diploma niet erkend word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erkenning van beroepskwalificaties in de zorg voor mensen met een buitenlands diploma</dc:title>
    <meta:user-defined meta:name="OVERHEIDop.ParlID/DC.identifier">kv-tk-2016Z05672</meta:user-defined>
    <meta:user-defined meta:name="OVERHEIDop.vraagnummer">2016Z05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5-2016</meta:user-defined>
    <meta:user-defined meta:name="DCTERMS.W3CDTF/OVERHEIDop.datumIndiening">2016-03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rkenning van beroepskwalificaties in de zorg voor mensen met een buitenlands diploma</meta:user-defined>
    <meta:user-defined meta:name="DCTERMS.W3CDTF/DCTERMS.available">2016-03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