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567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5671</text:p>
      <text:p text:style-name="P2">Vragen van de leden <text:span text:style-name="T1">Jan Vos</text:span>, <text:span text:style-name="T1">Van Dekken</text:span> en <text:span text:style-name="T1">Nijboer</text:span> (allen PvdA) aan de Minister van Economische Zaken over <text:span text:style-name="T2">het niet meer in behandeling nemen van schades door het Centrum Veilig Wonen (CVW) buiten de contour</text:span> (ingezonden 18 maart 2016).</text:p>
      <text:p text:style-name="P1">Vraag 1</text:p>
      <text:p text:style-name="Basis">Bent u op de hoogte van de berichtgeving over het niet meer in behandeling nemen van schades door het Centrum Veilig Wonen (CVW) buiten de contour?<text:note text:id="ftn1" text:note-class="footnote"><text:note-citation text:label="1 ">1 </text:note-citation><text:note-body><text:p text:style-name="P3">http://www.rtvnoord.nl/nieuws/160716/Centrum-Veilig-Wonen-zet-afwikkeling-schade-buiten-aardbevingsgebied-on-hold</text:p></text:note-body></text:note></text:p>
      <text:p text:style-name="P1">Vraag 2</text:p>
      <text:p text:style-name="Basis">Waarom worden eerst de resultaten van een onderzoek in opdracht van de Nationaal Coördinator Groningen (NCG) afgewacht?</text:p>
      <text:p text:style-name="P1">Vraag 3</text:p>
      <text:p text:style-name="Basis">Wanneer gaat dit onderzoek afgerond worden?</text:p>
      <text:p text:style-name="P1">Vraag 4</text:p>
      <text:p text:style-name="Basis">Waarom worden niet toch alvast de schadeclaims in behandeling genomen? Niet iedere claim is toch afhankelijk van dat onderzoek? Registratie en inventarisatie kunnen nu toch ook al plaatsvinden, evenals het uitkeren van voorlopige schadevergoedingen?</text:p>
      <text:p text:style-name="P1">Vraag 5</text:p>
      <text:p text:style-name="Basis">Hoe kunnen u en de NCG dit bevorderen? Kunt u hiertoe in overleg treden?</text:p>
      <text:p text:style-name="P1">Vraag 6</text:p>
      <text:p text:style-name="Basis">Deelt u de mening dat dit onderwerp zich niet leent voor verder uitstel, ook niet als er nog een onderzoek loo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t meer in behandeling nemen van schades door het Centrum Veilig Wonen (CVW) buiten de contour</dc:title>
    <dc:language>nl</dc:language>
    <meta:document-statistic meta:table-count="1" meta:image-count="0" meta:object-count="0" meta:page-count="1" meta:paragraph-count="23" meta:word-count="202" meta:character-count="1364"/>
    <dc:date>2016-03-22T08:03:24.59</dc:date>
    <meta:editing-duration>PT9S</meta:editing-duration>
    <meta:editing-cycles>1</meta:editing-cycles>
    <meta:user-defined meta:name="DC.title">Het niet meer in behandeling nemen van schades door het Centrum Veilig Wonen (CVW) buiten de contour</meta:user-defined>
    <meta:user-defined meta:name="DCTERMS.W3CDTF/DCTERMS.available">2016-03-18</meta:user-defined>
    <meta:user-defined meta:name="DCTERMS.W3CDTF/DCTERMS.issued">2016-03-18</meta:user-defined>
    <meta:user-defined meta:name="DCTERMS.W3CDTF/OVERHEIDop.datumIndiening">2016-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05671</meta:user-defined>
    <meta:user-defined meta:name="OVERHEIDop.Parlementair/DC.type" meta:value-type="string">Kamervragen zonder Antwoord</meta:user-defined>
    <meta:user-defined meta:name="OVERHEIDop.indiener" meta:value-type="string">T.R. van Dekken</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5671</meta:user-defined>
  </office:meta>
</office:document-meta>
</file>