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70</text:p>
      <text:p text:style-name="ifm_p_font.roman_mt.3.76mm_ifm">Vragen van het lid <text:span text:style-name="ifm_span_font.bold_ifm">Bergkamp</text:span> (D66) aan de Staatssecretaris van Volksgezondheid, Welzijn en Sport over <text:span text:style-name="ifm_span_font.italic_ifm">mogelijke bedreigingen van heterogene woon- en werkgemeenschappen in de verstandelijk gehandicaptenzorg</text:span> (ingezonden 18 maart 2016).</text:p>
      <text:p text:style-name="ifm_p_mt.3.76mm_ifm">Vraag 1</text:p>
      <text:p text:style-name="ifm_p_ifm">Kunt u aangeven in hoeverre u, sinds de decentralisaties, signalen heeft ontvangen over mogelijke knelpunten bij het voortbestaan van heterogene (verschillen in zorgzwaarte) woon- en werkgemeenschappen in de verstandelijke gehandicaptenzorg? Heeft u een helder beeld welke rol de decentralisaties hier wel/niet in hebben gespeeld? Zo nee, waarom heeft u dit niet?</text:p>
      <text:p text:style-name="ifm_p_mt.3.76mm_ifm">Vraag 2</text:p>
      <text:p text:style-name="ifm_p_ifm">Heeft u signalen ontvangen dat door het wegvallen van zorgzwaartepakketten 1 en 2 het voorzieningsniveau en de bestaanszekerheid van heterogene unieke woongemeenschappen in het gedrang kunnen komen? Zo nee, kunt u dit uitsluiten, indien dit niet mogelijk is kunt u hier een onderzoek naar doen? Zo ja, wat heeft u met deze signalen gedaan?</text:p>
      <text:p text:style-name="ifm_p_mt.3.76mm_ifm">Vraag 3</text:p>
      <text:p text:style-name="ifm_p_ifm">Kunt u een aantal voorbeelden noemen van heterogene woongemeenschappen waar zowel sprake is van mensen die gebruik maken van de Wet maatschappelijke ondersteuning (Wmo) en mensen met een Wet langdurige zorg (Wlz) indicatie? Zo nee, kunt u onderzoeken of deze combinaties nog bestaan, en of er mogelijke knelpunten zijn waar zij tegenaan lopen?</text:p>
      <text:p text:style-name="ifm_p_mt.3.76mm_ifm">Vraag 4</text:p>
      <text:p text:style-name="ifm_p_ifm">Deelt u de mening dat heterogene woon- en werkgemeenschappen bijzonder waardevol kunnen zijn, zeker in de verstandelijke gehandicaptenzorg? Zo ja, kunt u aangeven op welke manier u hieraan bijdraa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bedreigingen van heterogene woon- en werkgemeenschappen in de verstandelijk gehandicaptenzorg</dc:title>
    <meta:user-defined meta:name="OVERHEIDop.ParlID/DC.identifier">kv-tk-2016Z05670</meta:user-defined>
    <meta:user-defined meta:name="OVERHEIDop.vraagnummer">2016Z0567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Mogelijke bedreigingen van heterogene woon- en werkgemeenschappen in de verstandelijk gehandicaptenzorg</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