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69</text:p>
      <text:p text:style-name="ifm_p_font.roman_mt.3.76mm_ifm">Vragen van de leden <text:span text:style-name="ifm_span_font.bold_ifm">Dik-Faber</text:span> (ChristenUnie), <text:span text:style-name="ifm_span_font.bold_ifm">Geurts</text:span> (CDA) en Koşer Kaya (D66) aan de Staatssecretaris van Economische Zaken over <text:span text:style-name="ifm_span_font.italic_ifm">het rapport van de Raad voor Regionaal Veevoer over de kansen en knelpunten voor eiwitrijke veevoergrondstoffen</text:span> (ingezonden 18 maart 2016).</text:p>
      <text:p text:style-name="ifm_p_mt.3.76mm_ifm">Vraag 1</text:p>
      <text:p text:style-name="ifm_p_ifm">Bent u bekend met het adviesrapport van de Raad voor Regionaal Veevoer «Naar 100% regionaal eiwit – Kansen en knelpunten voor eiwitrijke veevoergrondstoffen», waarin aanbevelingen worden gedaan over hoe we in Nederland kunnen komen tot meer gebruik van regionaal geteeld eiwitrijk veevoer?<text:note text:id="ID-2016Z05669-d37e61" text:note-class="footnote"><text:note-citation text:label="1 ">1</text:note-citation><text:note-body><text:p text:style-name="ifm_p_font.normal_size.6.93pt_mt..5mm_indent.-0.1161in_mleft.0.1161in_ifm">https://milieudefensie.nl/publicaties/rapporten/naar-100-regionaal-eiwit/view</text:p></text:note-body></text:note></text:p>
      <text:p text:style-name="ifm_p_mt.3.76mm_ifm">Vraag 2</text:p>
      <text:p text:style-name="ifm_p_ifm">Wat is uw reactie op dit rapport?</text:p>
      <text:p text:style-name="ifm_p_mt.3.76mm_ifm">Vraag 3</text:p>
      <text:p text:style-name="ifm_p_ifm">Kunt u reageren op de aanbevelingen gericht aan de overheid (pagina 4 van het rapport)? Welke aanbevelingen gaat u overnemen?</text:p>
      <text:p text:style-name="ifm_p_mt.3.76mm_ifm">Vraag 4</text:p>
      <text:p text:style-name="ifm_p_ifm">Bent u bereid om een «eiwitvisie» op te stellen met daarbij een duidelijke en ambitieuze doelstelling voor de teelt van eiwithoudende gewassen in Nederland en de rest van Europa?</text:p>
      <text:p text:style-name="ifm_p_mt.3.76mm_ifm">Vraag 5</text:p>
      <text:p text:style-name="ifm_p_ifm">Op welke wijze gaat u zich ook in Europees verband inzetten voor het wegnemen van belemmeringen voor de teelt van eiwithoudende veevoergewassen?</text:p>
      <text:p text:style-name="ifm_p_mt.3.76mm_ifm">Vraag 6</text:p>
      <text:p text:style-name="ifm_p_ifm">Bent u bereid dit rapport te betrekken bij de uitwerking van het (topsectoren)beleid gericht op het verminderen van de afhankelijkheid van de import van eiwitgewassen (Kamerstuk 31 532, nr. 156)?</text:p>
      <text:p text:style-name="ifm_p_mt.3.76mm_ifm">Vraag 7</text:p>
      <text:p text:style-name="ifm_p_ifm">Kunt u aangeven met welke partijen u wilt samenwerken om de afhankelijkheid van de import van eiwitgewassen voor veevoer te verminderen?</text:p>
      <text:p text:style-name="ifm_p_mt.3.76mm_ifm">Vraag 8</text:p>
      <text:p text:style-name="ifm_p_ifm">Wilt u deze vragen beantwoorden vóór het plenaire debat over het WRR-rapport «Naar een voedselbeleid»?</text:p>
      <text:p text:style-name="ifm_p_ifm">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rapport van de Raad voor Regionaal Veevoer over de kansen en knelpunten voor eiwitrijke veevoergrondstoffen</dc:title>
    <meta:user-defined meta:name="OVERHEIDop.ParlID/DC.identifier">kv-tk-2016Z05669</meta:user-defined>
    <meta:user-defined meta:name="OVERHEIDop.vraagnummer">2016Z05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F. Koser Kaya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Raad voor Regionaal Veevoer over de kansen en knelpunten voor eiwitrijke veevoergrondstoffen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