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566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5668</text:p>
      <text:p text:style-name="P2">Vragen van de leden <text:span text:style-name="T1">Van Veldhoven</text:span> en <text:span text:style-name="T1">Pia Dijkstra</text:span> (beiden D66) aan de Ministers van Volksgezondheid, Welzijn en Sport en van Economische Zaken over <text:span text:style-name="T2">de verduurzaming van sportcomplexen</text:span> (ingezonden 18 maart 2016).</text:p>
      <text:p text:style-name="P1">Vraag 1</text:p>
      <text:p text:style-name="Basis">Klopt het dat het verduurzamen van sportcomplexen een van de maatregelen is die de partijen van het Energieakkoord eind 2015, begin 2016 zijn overeengekomen om het Energieakkoord te intensiveren om alsnog de doelstelling van 100 petajoule energiebesparing in 2020 te halen?</text:p>
      <text:p text:style-name="P1">Vraag 2</text:p>
      <text:p text:style-name="Basis">Is de subsidieregeling energiebesparing sportaccommodaties, die in de zomer van 2015 aan de begroting is toegevoegd, inderdaad het belangrijkste instrument om deze maatregel uit te voeren? Zo niet, welke andere instrumenten wilt u gaan inzetten?</text:p>
      <text:p text:style-name="P1">Vraag 3</text:p>
      <text:p text:style-name="Basis">Indien de subsidieregeling energiebesparing sportaccommodaties inderdaad het belangrijkste instrument is om de maatregel ter intensivering uit te voeren, bent u dan van plan om dit jaar het budget van de subsidieregeling bij de Voorjaarsnota nog aan te vullen, aangezien deze regeling nu al voor 2016 is uitgeput?</text:p>
      <text:p text:style-name="P1">Vraag 4</text:p>
      <text:p text:style-name="Basis">Als het budget van de al reeds bestaande subsidieregeling energiebesparing sportaccommodaties niet wordt aangevuld, wat is dan de meerwaarde van de afspraak tot extra intensivering van de verduurzaming van sportcomplexen die de partijen van het Energieakkoord eind 2015, begin 2016 zijn overeeng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erduurzaming van sportcomplexen</dc:title>
    <dc:language>nl</dc:language>
    <meta:document-statistic meta:table-count="1" meta:image-count="0" meta:object-count="0" meta:page-count="1" meta:paragraph-count="18" meta:word-count="235" meta:character-count="1602"/>
    <dc:date>2016-03-22T07:59:45.37</dc:date>
    <meta:editing-duration>PT7S</meta:editing-duration>
    <meta:editing-cycles>1</meta:editing-cycles>
    <meta:user-defined meta:name="DC.title">De verduurzaming van sportcomplexen</meta:user-defined>
    <meta:user-defined meta:name="DCTERMS.W3CDTF/DCTERMS.available">2016-03-18</meta:user-defined>
    <meta:user-defined meta:name="DCTERMS.W3CDTF/DCTERMS.issued">2016-03-18</meta:user-defined>
    <meta:user-defined meta:name="DCTERMS.W3CDTF/OVERHEIDop.datumIndiening">2016-03-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KamervraagTypen/DC.type" meta:value-type="string">Schriftelijke vragen</meta:user-defined>
    <meta:user-defined meta:name="OVERHEIDop.ParlID/DC.identifier" meta:value-type="string">kv-tk-2016Z05668</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5668</meta:user-defined>
  </office:meta>
</office:document-meta>
</file>