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6Z05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666</text:p>
      <text:p text:style-name="ifm_p_font.roman_mt.3.76mm_ifm">Vragen van de leden <text:span text:style-name="ifm_span_font.bold_ifm">Van Raak</text:span> (SP) en <text:span text:style-name="ifm_span_font.bold_ifm">Bosman</text:span> (VVD) aan de ministers van Binnenlandse Zaken en Koninkrijksrelaties en van Veiligheid en Justitie over <text:span text:style-name="ifm_span_font.italic_ifm">mogelijke betrokkenheid van KPMG bij (illegale) gokpraktijken op Curaçao en Sint Maarten</text:span> (ingezonden 18 maart 2016).</text:p>
      <text:p text:style-name="ifm_p_mt.3.76mm_ifm">Vraag 1</text:p>
      <text:p text:style-name="ifm_p_ifm">Kent u de berichten over mogelijk illegale gokpraktijken op Curaçao, gericht op digitale sportsbettings (online casino’s)?<text:note text:id="ID-2016Z05666-d37e61" text:note-class="footnote"><text:note-citation text:label="1 ">1</text:note-citation><text:note-body><text:p text:style-name="ifm_p_font.normal_size.6.93pt_mt..5mm_indent.-0.1161in_mleft.0.1161in_ifm">http://www.kkc-curacao.com/nyt-the-offshore-game-of-online-sports-betting/ (Pinnacle sportsetting op Curaçao, gericht op de Amerikaanse markt)</text:p></text:note-body></text:note>
         <text:note text:id="ID-2016Z05666-d37e69" text:note-class="footnote"><text:note-citation text:label="2 ">2</text:note-citation><text:note-body><text:p text:style-name="ifm_p_font.normal_size.6.93pt_mt..5mm_indent.-0.1161in_mleft.0.1161in_ifm">http://antilliaansdagblad.com/index.php/nieuws-menu/12429 (Redcorp en Bluemay zijn sportbettings op Curaçao, onder meer gericht op de Nederlandse markt)</text:p></text:note-body></text:note>
         <text:note text:id="ID-2016Z05666-d37e77" text:note-class="footnote"><text:note-citation text:label="3 ">3</text:note-citation><text:note-body><text:p text:style-name="ifm_p_font.normal_size.6.93pt_mt..5mm_indent.-0.1161in_mleft.0.1161in_ifm">http://www.emerce.nl/nieuws/hoogste-boete-ooit-illegaal-gokbedrijf (Redcorp en Bluemay zijn sportbettings op Curacao, onder meer gericht op de Nederlandse markt)</text:p></text:note-body></text:note></text:p>
      <text:p text:style-name="ifm_p_mt.3.76mm_ifm">Vraag 2</text:p>
      <text:p text:style-name="ifm_p_ifm">Kunt u verklaren waarom het fenomeen van sportsbettings al meer dan 15 jaar op Curaçao bestaat, zich richt op internationale markten, maar lokaal geen wetgeving bestaat en ook geen controle wordt uitgeoefend door de lokale instanties, zoals de Gaming Control Board (GCB)?<text:note text:id="ID-2016Z05666-d37e91" text:note-class="footnote"><text:note-citation text:label="4 ">4</text:note-citation><text:note-body><text:p text:style-name="ifm_p_font.normal_size.6.93pt_mt..5mm_indent.-0.1161in_mleft.0.1161in_ifm">http://www.bearingpointcaribbean.com/nieuwe-regels-casinos-bijna-klaar/ (<text:span text:style-name="ifm_span_font.italic_size.6.93pt_ifm">Antilliaans Dagblad</text:span>, 15 januari 2016)</text:p></text:note-body></text:note></text:p>
      <text:p text:style-name="ifm_p_mt.3.76mm_ifm">Vraag 3</text:p>
      <text:p text:style-name="ifm_p_ifm">Deelt u de mening dat een ongecontroleerde gokindustrie vanuit Curaçao met aantoonbare connecties met personen buiten Curaçao, zoals in de Verenigde Staten, schade kan toebrengen aan de integriteit van het Koninkrijk? Zo neen, waarom niet?</text:p>
      <text:p text:style-name="ifm_p_mt.3.76mm_ifm">Vraag 4</text:p>
      <text:p text:style-name="ifm_p_ifm">Is er contact geweest met de desbetreffende overheden (bij voorbeeld Justitie, belasting, douane) van landen zoals de VS ten aanzien van deze grensoverschrijdende gokactiviteiten? Zo neen, waarom niet?</text:p>
      <text:p text:style-name="ifm_p_mt.3.76mm_ifm">Vraag 5</text:p>
      <text:p text:style-name="ifm_p_ifm">Bent u bekend met de uitspraak van de heer Francesco Corallo, een casino-eigenaar op Sint Maarten, dat hij zijn boeken laat controleren door KPMG?<text:note text:id="ID-2016Z05666-d37e118" text:note-class="footnote"><text:note-citation text:label="5 ">5</text:note-citation><text:note-body><text:p text:style-name="ifm_p_font.normal_size.6.93pt_mt..5mm_indent.-0.1161in_mleft.0.1161in_ifm">http://www.kkc-curacao.com/vk-jullie-kijken-te-veel-naar-the-godfather/</text:p></text:note-body></text:note></text:p>
      <text:p text:style-name="ifm_p_mt.3.76mm_ifm">Vraag 6</text:p>
      <text:p text:style-name="ifm_p_ifm">Deelt u de mening dat daarmee de positie van KPMG kwetsbaar wordt omdat ook Transparency International aangeeft dat de gokindustrie op Sint Maarten sterk verweven is met het politieke bestuur?<text:note text:id="ID-2016Z05666-d37e132" text:note-class="footnote"><text:note-citation text:label="6 ">6</text:note-citation><text:note-body><text:p text:style-name="ifm_p_font.normal_size.6.93pt_mt..5mm_indent.-0.1161in_mleft.0.1161in_ifm">http://www.transparency.nl/2015/08/sint-maarten/</text:p></text:note-body></text:note></text:p>
      <text:p text:style-name="ifm_p_mt.3.76mm_ifm">Vraag 7</text:p>
      <text:p text:style-name="ifm_p_ifm">Is hier sprake van een afbreukrisico voor het Koninkrijk der Nederlanden vanwege de verbinding tussen KPMG, de heer Corallo en de gokindustrie? Indien niet, waarom niet?</text:p>
      <text:p text:style-name="ifm_p_mt.3.76mm_ifm">Vraag 8</text:p>
      <text:p text:style-name="ifm_p_ifm">Is er sprake van een afbreukrisico voor het Koninkrijk der Nederlanden vanwege de verbinding tussen KPMG, de telefoonmaatschappy UTS op Curaçao, het loterijbedrijf Robbies Lottery en de gokindustrie? Indien niet, waarom niet?<text:note text:id="ID-2016Z05666-d37e152" text:note-class="footnote"><text:note-citation text:label="7 ">7</text:note-citation><text:note-body><text:p text:style-name="ifm_p_font.normal_size.6.93pt_mt..5mm_indent.-0.1161in_mleft.0.1161in_ifm">http://www.kkc-curacao.com/kkc-blog-machtsstrijd-curacao-ontbrandt-de-uts-box-van-pandora-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ogelijke betrokkenheid van KPMG bij (illegale) gokpraktijken op Curaçao en Sint Maarten</dc:title>
    <meta:user-defined meta:name="OVERHEIDop.ParlID/DC.identifier">kv-tk-2016Z05666</meta:user-defined>
    <meta:user-defined meta:name="OVERHEIDop.vraagnummer">2016Z05666</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A.A.G.M. van Raak</meta:user-defined>
    <meta:user-defined meta:name="OVERHEIDop.vergaderjaar">2015-2016</meta:user-defined>
    <meta:user-defined meta:name="DCTERMS.W3CDTF/OVERHEIDop.datumIndiening">2016-03-18</meta:user-defined>
    <meta:user-defined meta:name="OVERHEID.StatenGeneraal/DC.creator">Tweede Kamer der Staten-Generaal</meta:user-defined>
    <dc:language>nl</dc:language>
    <meta:user-defined meta:name="DCTERMS.alternative"/>
    <meta:user-defined meta:name="DC.title">Mogelijke betrokkenheid van KPMG bij (illegale) gokpraktijken op Curaçao en Sint Maarten</meta:user-defined>
    <meta:user-defined meta:name="DCTERMS.W3CDTF/DCTERMS.available">2016-03-18</meta:user-defined>
    <meta:user-defined meta:name="OVERHEIDop.publicationName">Kamervragen zonder antwoord</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op.versieInformatie"/>
  </office:meta>
</office:document-meta>
</file>