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566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5665</text:p>
      <text:p text:style-name="ifm_p_font.roman_mt.3.76mm_ifm">Vragen van de leden <text:span text:style-name="ifm_span_font.bold_ifm">Cegerek</text:span> en <text:span text:style-name="ifm_span_font.bold_ifm">Volp</text:span> (beiden PvdA) aan de Staatssecretarissen van Infrastructuur en Milieu en van Economische Zaken over <text:span text:style-name="ifm_span_font.italic_ifm">de verschuiving van drugsdumpingen van Noord-Brabant naar Gelderland</text:span> (ingezonden 18 maart 2016).</text:p>
      <text:p text:style-name="ifm_p_mt.3.76mm_ifm">Vraag 1</text:p>
      <text:p text:style-name="ifm_p_ifm">Bent u bekend met het bericht «Oosten vaker dumpplek gevaarlijk drugsafval»?<text:note text:id="ID-2016Z05665-d37e61" text:note-class="footnote"><text:note-citation text:label="1 ">1</text:note-citation><text:note-body><text:p text:style-name="ifm_p_font.normal_size.6.93pt_mt..5mm_indent.-0.1161in_mleft.0.1161in_ifm">http://www.destentor.nl/regio/oosten-vaker-dumpplek-gevaarlijk-drugsafval-1.5833298</text:p></text:note-body></text:note></text:p>
      <text:p text:style-name="ifm_p_mt.3.76mm_ifm">Vraag 2</text:p>
      <text:p text:style-name="ifm_p_ifm">Kunt u reageren op de stelling van de Landelijke Faciliteit Ontmantelen (LFO) dat er sprake is van een waterbedeffect, omdat criminelen kiezen hun activiteiten vanuit Noord-Brabant naar andere provincies te verleggen?</text:p>
      <text:p text:style-name="ifm_p_mt.3.76mm_ifm">Vraag 3</text:p>
      <text:p text:style-name="ifm_p_ifm">Kunt u een overzicht geven van het aantal drugsdumpingen per jaar in de periode 2010–2015, waarbij een onderscheid per provincie wordt gemaakt?</text:p>
      <text:p text:style-name="ifm_p_mt.3.76mm_ifm">Vraag 4</text:p>
      <text:p text:style-name="ifm_p_ifm">Hoe verhoudt de handhavingscapaciteit van de provincie Gelderland en andere provincies zich tot de capaciteit in de provincie Noord-Brabant? Hebben andere provincies genoeg handhavingscapaciteit om deze zaken aan te pakken? Zo nee, welke stappen gaat u zetten om te zorgen dat deze capaciteit zo snel mogelijk beschikbaar is? Wat is volgens u de oorzaak van het verschil in het aantal drugsdumpingen per provincie?</text:p>
      <text:p text:style-name="ifm_p_mt.3.76mm_ifm">Vraag 5</text:p>
      <text:p text:style-name="ifm_p_ifm">Wat is de rol van de verschillende omgevingsdiensten met betrekking tot deze zaak?</text:p>
      <text:h text:style-name="ifm_p_font.bold_mt.5.08mm_page.keep-with-next_ifm" text:outline-level="2">Toelichting:</text:h>
      <text:p text:style-name="ifm_p_mt.4.23mm_ifm">Deze vragen dienen ter aanvulling op eerdere vragen terzake van de leden Dik-Faber en Segers (beiden ChristenUnie), ingezonden 18 maart 2016 (vraagnummer 2016Z0566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verschuiving van drugsdumpingen van Noord-Brabant naar Gelderland</dc:title>
    <meta:user-defined meta:name="OVERHEIDop.ParlID/DC.identifier">kv-tk-2016Z05665</meta:user-defined>
    <meta:user-defined meta:name="OVERHEIDop.vraagnummer">2016Z0566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J.J. Volp</meta:user-defined>
    <meta:user-defined meta:name="OVERHEIDop.indiener">Y. Cegerek</meta:user-defined>
    <meta:user-defined meta:name="OVERHEIDop.vergaderjaar">2015-2016</meta:user-defined>
    <meta:user-defined meta:name="DCTERMS.W3CDTF/OVERHEIDop.datumIndiening">2016-03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rschuiving van drugsdumpingen van Noord-Brabant naar Gelderland</meta:user-defined>
    <meta:user-defined meta:name="DCTERMS.W3CDTF/DCTERMS.available">2016-03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3-18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.TaxonomieBeleidsagenda/OVERHEID.category">Natuur en milieu | Stoffen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