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566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5663</text:p>
      <text:p text:style-name="ifm_p_font.roman_mt.3.76mm_ifm">Vragen van het lid <text:span text:style-name="ifm_span_font.bold_ifm">Keijzer</text:span> (CDA) aan de Staatssecretaris van Veiligheid en Justitie over <text:span text:style-name="ifm_span_font.italic_ifm">het bericht «Veel meer asielaanvragen uit de Balkan, IND «verrast»</text:span> (ingezonden 18 maart 2016).</text:p>
      <text:p text:style-name="ifm_p_mt.3.76mm_ifm">Vraag 1</text:p>
      <text:p text:style-name="ifm_p_ifm">Wat zijn volgens u de oorzaken van een toename van het aantal asielaanvragen van mensen uit zogeheten veilige landen in 2015 ten opzichte van 2014?<text:note text:id="ID-2016Z05663-d37e58" text:note-class="footnote"><text:note-citation text:label="1 ">1</text:note-citation><text:note-body><text:p text:style-name="ifm_p_font.normal_size.6.93pt_mt..5mm_indent.-0.1161in_mleft.0.1161in_ifm">«Veel meer asielaanvragen uit de Balkan, IND «verrast», BNR Nieuwsradio, 14 maart 2016.</text:p></text:note-body></text:note></text:p>
      <text:p text:style-name="ifm_p_mt.3.76mm_ifm">Vraag 2</text:p>
      <text:p text:style-name="ifm_p_ifm">In welke mate nodigt de huidige wet- en regelgeving in Nederland er volgens u toe uit dat mensen uit veilige derden landen (tevergeefs) een asielaanvraag indienen?</text:p>
      <text:p text:style-name="ifm_p_mt.3.76mm_ifm">Vraag 3</text:p>
      <text:p text:style-name="ifm_p_ifm">Kunt u aangeven of bij de Immigratie- en Naturalisatiedienst (IND) prioriteit wordt gegeven aan de behandeling en afwijzing van asielaanvragen uit veilige landen? Kunt u dit proces beschrijven, zowel ten aanzien van de verwachte duur als wijze waarop opvang in Nederland en uitzetting naar het land van herkomst wordt vormgegeven?</text:p>
      <text:p text:style-name="ifm_p_mt.3.76mm_ifm">Vraag 4</text:p>
      <text:p text:style-name="ifm_p_ifm">Op welke wijze trekt u lering uit de wijze waarop men in Beieren, Duitsland, omgaat met asielaanvragen uit veilige landen, waaronder de Balkan-landen, in het bijzonder de zeer vlotte procedurele afwikkeling middels de wijze waarop uitzetting via speciale centra aan de grens daar is ingericht? Deelt u de mening dat dit een effectieve werkwijze is gelet op de zeer hoge vertrekcijfers van Albanezen die asiel hebben aangevraagd in Duitsland?</text:p>
      <text:p text:style-name="ifm_p_mt.3.76mm_ifm">Vraag 5</text:p>
      <text:p text:style-name="ifm_p_ifm">Hoe verklaart u de daling van de tweede en volgende asielaanvragen in 2015 ten opzichte van 2014?<text:note text:id="ID-2016Z05663-d37e91" text:note-class="footnote"><text:note-citation text:label="2 ">2</text:note-citation><text:note-body><text:p text:style-name="ifm_p_font.normal_size.6.93pt_mt..5mm_indent.-0.1161in_mleft.0.1161in_ifm">Jaarverslag IND 2015, http://www.indjaarverslag.nl/indjaarverslag2015#!/cijfers</text:p></text:note-body></text:note></text:p>
      <text:p text:style-name="ifm_p_mt.3.76mm_ifm">Vraag 6</text:p>
      <text:p text:style-name="ifm_p_ifm">Wanneer kan de Kamer de uitkomsten verwachten van de toezegging die u heeft gedaan om de mogelijkheid te onderzoeken om de Penitentiaire Inrichting (PI) Tilburg in te richten ten behoeven van vreemdelingendetentie? Kunt u aangeven of hiertoe al in overleg bent getreden met onder andere de PI zelf over de ervaring die zij hiermee hebben?</text:p>
      <text:p text:style-name="ifm_p_mt.3.76mm_ifm">Vraag 7</text:p>
      <text:p text:style-name="ifm_p_ifm">Kunt u deze vragen beantwoorden voorafgaand aan het Algemeen overleg over Vreemdelingen- en asielbeleid voorzien op 31 maart aanstaan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Veel meer asielaanvragen uit de Balkan, IND 'verrast'</dc:title>
    <meta:user-defined meta:name="OVERHEIDop.ParlID/DC.identifier">kv-tk-2016Z05663</meta:user-defined>
    <meta:user-defined meta:name="OVERHEIDop.vraagnummer">2016Z056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C.G. Keijzer</meta:user-defined>
    <meta:user-defined meta:name="OVERHEIDop.vergaderjaar">2015-2016</meta:user-defined>
    <meta:user-defined meta:name="DCTERMS.W3CDTF/OVERHEIDop.datumIndiening">2016-03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eel meer asielaanvragen uit de Balkan, IND 'verrast'</meta:user-defined>
    <meta:user-defined meta:name="DCTERMS.W3CDTF/DCTERMS.available">2016-03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1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