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6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662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tekort aan crisisbedden bij GGZ-instelling Reinier van Arkel vanwege de bezuinigingen</text:span> (ingezonden 18 maart 2016).</text:p>
      <text:p text:style-name="ifm_p_mt.3.76mm_ifm">Vraag 1</text:p>
      <text:p text:style-name="ifm_p_ifm">Wat is uw reactie op het bericht dat het personeel van GGZ-instelling Reinier van Arkel in Vught alarm slaat over het tekort aan crisisbedden vanwege de bezuinigingen?<text:note text:id="ID-2016Z05662-d37e61" text:note-class="footnote"><text:note-citation text:label="1 ">1</text:note-citation><text:note-body><text:p text:style-name="ifm_p_font.normal_size.6.93pt_mt..5mm_indent.-0.1161in_mleft.0.1161in_ifm">Brabants Dagblad, «Alarm om bezuinigingen Reinier van Arkel», d.d. 26 februari 2016</text:p></text:note-body></text:note></text:p>
      <text:p text:style-name="ifm_p_mt.3.76mm_ifm">Vraag 2</text:p>
      <text:p text:style-name="ifm_p_ifm">Onderschrijft u de uitspraak van de Raad van Bestuur dat er een structureel tekort is aan crisisbedden? Zo nee, waarom zien zij het naar uw mening verkeerd?</text:p>
      <text:p text:style-name="ifm_p_mt.3.76mm_ifm">Vraag 3</text:p>
      <text:p text:style-name="ifm_p_ifm">Houdt het recent aangekondigde vertrek van de voorzitter van de Raad van Bestuur verband met de kritische uitlatingen in de media?<text:note text:id="ID-2016Z05662-d37e81" text:note-class="footnote"><text:note-citation text:label="2 ">2</text:note-citation><text:note-body><text:p text:style-name="ifm_p_font.normal_size.6.93pt_mt..5mm_indent.-0.1161in_mleft.0.1161in_ifm">Skipr, «Gerton Heyne vertrekt bij Reinier van Arkel», d.d. 2 maart 2016</text:p></text:note-body></text:note></text:p>
      <text:p text:style-name="ifm_p_mt.3.76mm_ifm">Vraag 4</text:p>
      <text:p text:style-name="ifm_p_ifm">Gaat de vertrekkend bestuursvoorzitter er, evenals zijn voorganger, ook met tonnen aan zorggeld van door? Zo nee, hoeveel krijgt hij dan wel mee?<text:note text:id="ID-2016Z05662-d37e95" text:note-class="footnote"><text:note-citation text:label="3 ">3</text:note-citation><text:note-body><text:p text:style-name="ifm_p_font.normal_size.6.93pt_mt..5mm_indent.-0.1161in_mleft.0.1161in_ifm">Brabants Dagblad, «Vragen PvdA over tonnen vergoeding oud-bestuurder Reinier van Arkel», d.d. 8 december 2016</text:p></text:note-body></text:note></text:p>
      <text:p text:style-name="ifm_p_mt.3.76mm_ifm">Vraag 5</text:p>
      <text:p text:style-name="ifm_p_ifm">Is volgens u door de zelfverrijking aan de top bij Reinier van Arkel de GGZ-instelling in de problemen gekomen, gelet op het gegeven dat een groeiend aantal gemeenten geen zaken doet met zorginstellingen waar boven de WNT-norm (Wet Normering Topinkomens) wordt verdiend?<text:note text:id="ID-2016Z05662-d37e110" text:note-class="footnote"><text:note-citation text:label="4 ">4</text:note-citation><text:note-body><text:p text:style-name="ifm_p_font.normal_size.6.93pt_mt..5mm_indent.-0.1161in_mleft.0.1161in_ifm">Zorgvisie, «Den Bosch koopt geen zorg in met salarissen boven WNT», d.d. 4 maart 2016</text:p></text:note-body></text:note>
         <text:note text:id="ID-2016Z05662-d37e118" text:note-class="footnote"><text:note-citation text:label="5 ">5</text:note-citation><text:note-body><text:p text:style-name="ifm_p_font.normal_size.6.93pt_mt..5mm_indent.-0.1161in_mleft.0.1161in_ifm">Brabants Dagblad, «Gemeenten korten Reinier van Arkel met 1 miljoen euro», d.d. 8 december 2015</text:p></text:note-body></text:note></text:p>
      <text:p text:style-name="ifm_p_mt.3.76mm_ifm">Vraag 6</text:p>
      <text:p text:style-name="ifm_p_ifm">Heeft u er zicht op hoe het staat met de met de sector afgesproken beddenafbouw? Hoeveel bedden zijn er inmiddels verdwenen? Wanneer verwacht u dat de volledige reductie van een derde van het aantal bedden een feit is?</text:p>
      <text:p text:style-name="ifm_p_mt.3.76mm_ifm">Vraag 7</text:p>
      <text:p text:style-name="ifm_p_ifm">Verloopt de beddenafbouw in GGZ-instellingen volgens u in een verantwoord tempo? Zo ja, hoe komt het volgens u dat een overgrote meerderheid van het personeel dit anders ziet?<text:note text:id="ID-2016Z05662-d37e138" text:note-class="footnote"><text:note-citation text:label="6 ">6</text:note-citation><text:note-body><text:p text:style-name="ifm_p_font.normal_size.6.93pt_mt..5mm_indent.-0.1161in_mleft.0.1161in_ifm">https://www.sp.nl/sites/default/files/personeelvanggzinstellingenaanhetwoord.pdf</text:p></text:note-body></text:note></text:p>
      <text:p text:style-name="ifm_p_mt.3.76mm_ifm">Vraag 8</text:p>
      <text:p text:style-name="ifm_p_ifm">Hoe staat het met de opbouw van ambulante voorzieningen? Zijn deze inmiddels voldoende om het aantal geschrapte instellingsplaatsen op te vangen? Zo nee, hoe gaat u voorkomen dat mensen tussen wal en schip vallen?</text:p>
      <text:p text:style-name="ifm_p_mt.3.76mm_ifm">Vraag 9</text:p>
      <text:p text:style-name="ifm_p_ifm">Erkent u inmiddels minimaal de mogelijkheid dat de toename van het aantal verwarde personen op straat een gevolg kan zijn van het door u gevoerde belei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tekort aan crisisbedden bij GGZ-instelling Reinier van Arkel vanwege de bezuinigingen</dc:title>
    <meta:user-defined meta:name="OVERHEIDop.ParlID/DC.identifier">kv-tk-2016Z05662</meta:user-defined>
    <meta:user-defined meta:name="OVERHEIDop.vraagnummer">2016Z05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crisisbedden bij GGZ-instelling Reinier van Arkel vanwege de bezuinigingen</meta:user-defined>
    <meta:user-defined meta:name="DCTERMS.W3CDTF/DCTERMS.available">2016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