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60</text:p>
      <text:p text:style-name="ifm_p_font.roman_mt.3.76mm_ifm">Vragen van het lid <text:span text:style-name="ifm_span_font.bold_ifm">Bergkamp</text:span> (D66) aan de Staatssecretaris van Volksgezondheid, Welzijn en Sport over <text:span text:style-name="ifm_span_font.italic_ifm">gedragstherapieën voor Gilles de la Tourette voor jeugd</text:span> (ingezonden 18 maart 2016).</text:p>
      <text:p text:style-name="ifm_p_mt.3.76mm_ifm">Vraag 1</text:p>
      <text:p text:style-name="ifm_p_ifm">Kent u de Europese richtlijnen voor de behandeling van tics (een plotselinge, spontane, korte samentrekking van een spier of spiergroepen) en Gilles de la Tourette, en de voorkeur die deze richtlijn uitspreekt voor gedragstherapie ten opzichte van medicatie?<text:note text:id="ID-2016Z05660-d37e58" text:note-class="footnote"><text:note-citation text:label="1 ">1</text:note-citation><text:note-body><text:p text:style-name="ifm_p_font.normal_size.6.93pt_mt..5mm_indent.-0.1161in_mleft.0.1161in_ifm">http://link.springer.com/article/10.1007/s00787-011-0164-6</text:p><text:p text:style-name="ifm_p_font.normal_size.6.93pt_indent.-0.1161in_mleft.0.1161in_ifm">http://link.springer.com/article/10.1007/s00787-011-0163-7</text:p><text:p text:style-name="ifm_p_font.normal_size.6.93pt_indent.-0.1161in_mleft.0.1161in_ifm">http://edepositireland.ie/bitstream/handle/2262/62858/PEER_stage2_10.1007%252Fs00787-011-0167-3.pdf?sequence=1&amp;isAllowed=y</text:p></text:note-body></text:note></text:p>
      <text:p text:style-name="ifm_p_mt.3.76mm_ifm">Vraag 2</text:p>
      <text:p text:style-name="ifm_p_ifm">In hoeverre klopt het dat na de invoering van de Jeugdwet 2015 de mogelijkheden voor gedragstherapieën bij tics en Gilles de la Tourette flink zijn afgenomen? Zo ja, in welke mate, en wat is hiervoor de reden? Zo nee, kunt u dat cijfermatig onderbouwen?</text:p>
      <text:p text:style-name="ifm_p_mt.3.76mm_ifm">Vraag 3</text:p>
      <text:p text:style-name="ifm_p_ifm">Zijn u problemen bekend met het vergoeden van gedragstherapie door gemeenten?</text:p>
      <text:p text:style-name="ifm_p_mt.3.76mm_ifm">Vraag 4</text:p>
      <text:p text:style-name="ifm_p_ifm">In hoeverre klopt het dat het expertisecentra, zoals HSK Expertise Tics, niet gelukt is om contracten met gemeenten af te sluiten, omdat er veelal sprake is van bovenregionale zorg? Kunt u aangeven of deze zorg wel bovenregionaal wordt ingekocht? Zo ja, op welke wijze en in welke mate?</text:p>
      <text:p text:style-name="ifm_p_mt.3.76mm_ifm">Vraag 5</text:p>
      <text:p text:style-name="ifm_p_ifm">Deelt u de mening dat het onwenselijk is als er onnodig naar medicatie wordt gegrepen, omdat de gedragstherapiebehandeling niet meer lokaal te krijgen is, waardoor mensen vanwege bijvoorbeeld een te lange reisafstand daarvan afzien? Zo ja, welke oplossingen ziet u hiervoor ogen?</text:p>
      <text:p text:style-name="ifm_p_mt.3.76mm_ifm">Vraag 6</text:p>
      <text:p text:style-name="ifm_p_ifm">Heeft u inzicht in hoeverre er sprake is van een trend naar meer medicatiegebruik bij de behandeling van tics en Gilles de la Tourette? Zo nee, bent u bereid dit te laten onderzoeken? Zo ja, kunt u de cijfers daarvan met de Kamer delen?</text:p>
      <text:p text:style-name="ifm_p_mt.3.76mm_ifm">Vraag 7</text:p>
      <text:p text:style-name="ifm_p_ifm">Bent u bereid in gesprek te gaan met de Stichting Gilles de la Tourette om te kijken naar mogelijke oplossingen om onnodige medicalisering tegen te gaan? Zo nee, waarom niet?</text:p>
      <text:p text:style-name="ifm_p_mt.3.76mm_ifm">Vraag 8</text:p>
      <text:p text:style-name="ifm_p_ifm">Bent u bereid deze vragen te beantwoorden voor het verzamel-Algemeen overleg Jeugdhulp voorzien op 31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dragstherapieën voor Gilles de la Tourette voor jeugd</dc:title>
    <meta:user-defined meta:name="OVERHEIDop.ParlID/DC.identifier">kv-tk-2016Z05660</meta:user-defined>
    <meta:user-defined meta:name="OVERHEIDop.vraagnummer">2016Z0566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Gedragstherapieën voor Gilles de la Tourette voor jeugd</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