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6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659</text:p>
      <text:p text:style-name="ifm_p_font.roman_mt.3.76mm_ifm">Vragen van het lid <text:span text:style-name="ifm_span_font.bold_ifm">Wassenberg</text:span> (PvdD) aan de Staatssecretaris van Economische Zaken over <text:span text:style-name="ifm_span_font.italic_ifm">het visserijplan Oostzee waarmee de deur voor structurele overbevissing is opengezet</text:span> (ingezonden 18 maart 2016).</text:p>
      <text:p text:style-name="ifm_p_mt.3.76mm_ifm">Vraag 1</text:p>
      <text:p text:style-name="ifm_p_ifm">Wat is uw reactie op het artikel in de Guardian waarin staat dat het Europese visserijplan Oostzee vissers carte blanche geeft voor overbevissing?<text:note text:id="ID-2016Z05659-d37e58" text:note-class="footnote"><text:note-citation text:label="1 ">1</text:note-citation><text:note-body><text:p text:style-name="ifm_p_font.normal_size.6.93pt_mt..5mm_indent.-0.1161in_mleft.0.1161in_ifm">Leaked European commission plan would open gates to overfishing, The Guardian 10 maart 2016 http://www.theguardian.com/environment/2016/mar/10/leaked-european-commission-plan-would-open-gates-to-overfishing?CMP=share_btn_tw</text:p></text:note-body></text:note></text:p>
      <text:p text:style-name="ifm_p_mt.3.76mm_ifm">Vraag 2</text:p>
      <text:p text:style-name="ifm_p_ifm">Kunt u bevestigen dat dit visserijplan mogelijkheden biedt om, via zogenaamde FUPPER ranges, boven het niveau van het wetenschappelijk vastgestelde maximaal duurzame opbrengst (Maximum Sustainable Yield, MSY) te vissen? Zo ja, deelt u de mening dat dit visserijplan mogelijkheden biedt tot structurele overbevissing? Zo nee, waarom niet?</text:p>
      <text:p text:style-name="ifm_p_mt.3.76mm_ifm">Vraag 3</text:p>
      <text:p text:style-name="ifm_p_ifm">Welke rol heeft Nederland gespeeld in het besluit van de Europese Raad om de Fish Mortality Sustainable Yield (FMSY) niet als absolute bovengrens te accepteren?</text:p>
      <text:p text:style-name="ifm_p_mt.3.76mm_ifm">Vraag 4</text:p>
      <text:p text:style-name="ifm_p_ifm">Het visserijplan zou moeten dienen om vispopulaties te herstellen en overbevissing tegen te gaan; is met die doelstelling in het achterhoofd een evaluatie uitgevoerd naar hoe de voorgestelde «ranges» visbestanden herstellen en behouden op een biomassaniveau dat de maximaal duurzame opbrengst kan opleveren? Zo ja, wat zijn daar de uitkomsten van? Zo nee, waarom niet en bent u voornemens dit alsnog te doen?</text:p>
      <text:p text:style-name="ifm_p_mt.3.76mm_ifm">Vraag 5</text:p>
      <text:p text:style-name="ifm_p_ifm">Kunt u aangeven hoe visserij boven het punt FMSY vispopulaties geleidelijk laat herstellen en een biomassaniveau behoudt dat de maximale duurzame opbrengst kan opleveren (BMSY)?</text:p>
      <text:p text:style-name="ifm_p_mt.3.76mm_ifm">Vraag 6</text:p>
      <text:p text:style-name="ifm_p_ifm">Onderschrijft u de International Council for Exploration of the Seas (ICES)-adviezen<text:note text:id="ID-2016Z05659-d37e97" text:note-class="footnote"><text:note-citation text:label="2 ">2</text:note-citation><text:note-body><text:p text:style-name="ifm_p_font.normal_size.6.93pt_mt..5mm_indent.-0.1161in_mleft.0.1161in_ifm">EU request to ICES to provide FMSY ranges for selected North Sea and Baltic Sea stocks (6.2.3.1)</text:p></text:note-body></text:note> dat visserij op het niveau FUPPER, zoals nu vastgelegd als bovengrens in het Oostzeeplan a) leidt tot meer benodigde visserijinspanningen om eenzelfde hoeveelheid vis te vangen als op het duurzamere niveau FLOWER, b) leidt tot gemiddeld lagere vangsten en kleinere vissen, en c) de kans vergroot dat vis-biomassa beneden een veilig niveau komt? Zo nee, waarom niet?</text:p>
      <text:p text:style-name="ifm_p_mt.3.76mm_ifm">Vraag 7</text:p>
      <text:p text:style-name="ifm_p_ifm">Deelt u de mening dat het voornemen om dit visserijplan als blauwdruk te gebruiken voor de Noordzee, een ernstige bedreiging vormt voor bepaalde kabeljauwsoorten?<text:note text:id="ID-2016Z05659-d37e112" text:note-class="footnote"><text:note-citation text:label="3 ">3</text:note-citation><text:note-body><text:p text:style-name="ifm_p_font.normal_size.6.93pt_mt..5mm_indent.-0.1161in_mleft.0.1161in_ifm">Leaked European commission plan would open gates to overfishing, The Guardian 10 maart 2016 http://www.theguardian.com/environment/2016/mar/10/leaked-european-commission-plan-would-open-gates-to-overfishing?CMP=share_btn_tw</text:p></text:note-body></text:note>  Zo nee, waarom niet?</text:p>
      <text:p text:style-name="ifm_p_mt.3.76mm_ifm">Vraag 8</text:p>
      <text:p text:style-name="ifm_p_ifm">Bent u bereid om voor nieuwe visserijplannen, waaronder dat voor de Noordzee, binnen de Europese Raad te pleiten geen visserij boven het niveau van maximaal duurzame opbrengst toe te staan en pogingen om dit begrip op te rekken of hier uitzonderingen op te bedingen niet te steun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visserijplan Oostzee waarmee de deur voor structurele overbevissing is opengezet</dc:title>
    <meta:user-defined meta:name="OVERHEIDop.ParlID/DC.identifier">kv-tk-2016Z05659</meta:user-defined>
    <meta:user-defined meta:name="OVERHEIDop.vraagnummer">2016Z05659</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5-2016</meta:user-defined>
    <meta:user-defined meta:name="DCTERMS.W3CDTF/OVERHEIDop.datumIndiening">2016-03-18</meta:user-defined>
    <meta:user-defined meta:name="OVERHEID.StatenGeneraal/DC.creator">Tweede Kamer der Staten-Generaal</meta:user-defined>
    <dc:language>nl</dc:language>
    <meta:user-defined meta:name="DCTERMS.alternative"/>
    <meta:user-defined meta:name="DC.title">Het visserijplan Oostzee waarmee de deur voor structurele overbevissing is opengezet</meta:user-defined>
    <meta:user-defined meta:name="DCTERMS.W3CDTF/DCTERMS.available">2016-03-18</meta:user-defined>
    <meta:user-defined meta:name="OVERHEIDop.publicationName">Kamervragen zonder antwoord</meta:user-defined>
    <meta:user-defined meta:name="OVERHEID.Organisatietype/OVERHEID.organisationType">staten generaal</meta:user-defined>
    <meta:user-defined meta:name="DCTERMS.W3CDTF/DCTERMS.issued">2016-03-1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