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559</text:p>
      <text:p text:style-name="ifm_p_font.roman_mt.3.76mm_ifm">Vragen van de leden <text:span text:style-name="ifm_span_font.bold_ifm">Kooiman</text:span> en <text:span text:style-name="ifm_span_font.bold_ifm">Leijten</text:span> (beiden SP) aan de Ministers van Veiligheid en Justitie en van Volksgezondheid, Welzijn en Sport over <text:span text:style-name="ifm_span_font.italic_ifm">het bericht dat de overlast van verwarde personen de pan uit rijst</text:span> (ingezonden 17 maart 2016).</text:p>
      <text:p text:style-name="ifm_p_mt.3.76mm_ifm">Vraag 1</text:p>
      <text:p text:style-name="ifm_p_ifm">Kent u het bericht dat de overlast die verwarde personen in vooral de steden veroorzaken de pan uit rijst?<text:note text:id="ID-2016Z05559-d37e61" text:note-class="footnote"><text:note-citation text:label="1 ">1</text:note-citation><text:note-body><text:p text:style-name="ifm_p_font.normal_size.6.93pt_mt..5mm_indent.-0.1161in_mleft.0.1161in_ifm">AD, «Overlast verwarden rijst de pan uit», d.d. 16 maart 2016</text:p></text:note-body></text:note></text:p>
      <text:p text:style-name="ifm_p_mt.3.76mm_ifm">Vraag 2</text:p>
      <text:p text:style-name="ifm_p_ifm">Onderschrijft u de cijfers die zijn opgevraagd bij de politie, die stijgingen van het aantal meldingen tot wel 96,8% laten zien? Kunt u de Kamer deze cijfers doen toekomen?</text:p>
      <text:p text:style-name="ifm_p_mt.3.76mm_ifm">Vraag 3</text:p>
      <text:p text:style-name="ifm_p_ifm">Bent u evenals de politie van mening dat de toenemende overlast van verwarde personen vooral te wijten is aan de bezuinigingen in de geestelijke gezondheidszorg (ggz)? Zo nee, waarom zien zij het verkeerd volgens u?</text:p>
      <text:p text:style-name="ifm_p_mt.3.76mm_ifm">Vraag 4</text:p>
      <text:p text:style-name="ifm_p_ifm">Wat is uw reactie op de veronderstelling dat het er komend jaar waarschijnlijk niet beter op gaat worden, gelet op het aantal recente incidenten?</text:p>
      <text:p text:style-name="ifm_p_mt.3.76mm_ifm">Vraag 5</text:p>
      <text:p text:style-name="ifm_p_ifm">Zijn er al concrete resultaten te melden van het vorig jaar geïnstalleerde aanjaagteam verwarde personen? Zo ja, wat zijn die resultaten? Zo nee, waarom niet?<text:note text:id="ID-2016Z05559-d37e94" text:note-class="footnote"><text:note-citation text:label="2 ">2</text:note-citation><text:note-body><text:p text:style-name="ifm_p_font.normal_size.6.93pt_mt..5mm_indent.-0.1161in_mleft.0.1161in_ifm">Kamerstuk 25 424, nr. 285</text:p></text:note-body></text:note></text:p>
      <text:p text:style-name="ifm_p_mt.3.76mm_ifm">Vraag 6</text:p>
      <text:p text:style-name="ifm_p_ifm">Hoe verklaart u dat, ondanks de installatie van het aanjaagteam, het aantal meldingen van verwarde personen vooralsnog alleen maar lijkt te stijgen?</text:p>
      <text:p text:style-name="ifm_p_mt.3.76mm_ifm">Vraag 7</text:p>
      <text:p text:style-name="ifm_p_ifm">Verloopt de beddenafbouw in ggz-instellingen volgens u in een verantwoord tempo? Zo ja, hoe komt het volgens u dat een overgrote meerderheid van het personeel dit anders ziet?<text:note text:id="ID-2016Z05559-d37e114" text:note-class="footnote"><text:note-citation text:label="3 ">3</text:note-citation><text:note-body><text:p text:style-name="ifm_p_font.normal_size.6.93pt_mt..5mm_indent.-0.1161in_mleft.0.1161in_ifm">https://www.sp.nl/sites/default/files/personeelvanggzinstellingenaanhetwoord.pdf</text:p></text:note-body></text:note></text:p>
      <text:p text:style-name="ifm_p_mt.3.76mm_ifm">Vraag 8</text:p>
      <text:p text:style-name="ifm_p_ifm">Bent u, indien de opbouw van ambulante voorzieningen en de afbouw van instellingsplaatsen niet in een gelijktijdig tempo verlopen, bereid een pas op de plaats te maken met de afbouw van bedden? Kunt u uw antwoord nader toelichten?</text:p>
      <text:p text:style-name="ifm_p_mt.3.76mm_ifm">Vraag 9</text:p>
      <text:p text:style-name="ifm_p_ifm">Hoeveel FACT-teams zijn er inmiddels actief in het land? Hoeveel dienen dat er uiteindelijk te worden? Loopt deze opbouw omgekeerd evenredig met de afbouw van instellingsplaatsen?</text:p>
      <text:p text:style-name="ifm_p_mt.3.76mm_ifm">Vraag 10</text:p>
      <text:p text:style-name="ifm_p_ifm">Hoe staat het met de verspreiding van het aantal FACT-teams over het land? Is er een verband tussen de uit het onderzoek gebleken regionale spreiding van het toegenomen aantal meldingen en het achterblijven van het aantal FACT-teams?</text:p>
      <text:p text:style-name="ifm_p_mt.3.76mm_ifm">Vraag 11</text:p>
      <text:p text:style-name="ifm_p_ifm">Wat is de gemiddelde «caseload» van de personen die actief zijn in deze FACT-teams? Heeft u signalen dat de «caseload» te hoog is? Zo ja, bent u bereid het aantal of de omvang van FACT-teams te laten doen toenemen?</text:p>
      <text:p text:style-name="ifm_p_mt.3.76mm_ifm">Vraag 12</text:p>
      <text:p text:style-name="ifm_p_ifm">Is het volgens u mogelijk dat het stoplichtenmodel dat gebruikt wordt voor het zo optimaal mogelijk declareren, eraan bijdraagt dat mensen te snel ontslagen worden uit een ggz-instelling? Kunt u uw antwoord toelichten?<text:note text:id="ID-2016Z05559-d37e152" text:note-class="footnote"><text:note-citation text:label="4 ">4</text:note-citation><text:note-body><text:p text:style-name="ifm_p_font.normal_size.6.93pt_mt..5mm_indent.-0.1161in_mleft.0.1161in_ifm">Follow The Money, «Hoe de echtgenoot van Minister Schippers tonnen verdient aan haar zorgbeleid», d.d. 5 maart 2016</text:p></text:note-body></text:note></text:p>
      <text:p text:style-name="ifm_p_mt.3.76mm_ifm">Vraag 13</text:p>
      <text:p text:style-name="ifm_p_ifm">Erkent u dat de capaciteit van de politie al zwaar onder druk staat en dat door de forse toename van het aantal verwarde personen deze capaciteit nog verder onder druk komt te staan? Zo nee, waarom niet?</text:p>
      <text:p text:style-name="ifm_p_mt.3.76mm_ifm">Vraag 14</text:p>
      <text:p text:style-name="ifm_p_ifm">Bent u bereid de capaciteit van de politie niet verder te verlagen tot 49.500 fte in 2019/2020, zoals u nu van plan bent? Zo nee, waarom niet?</text:p>
      <text:p text:style-name="ifm_p_mt.3.76mm_ifm">Vraag 15</text:p>
      <text:p text:style-name="ifm_p_ifm">Is er een inschatting te maken wat de opvang en begeleiding van verwarde mensen de samenleving kost, zowel bij de politie als bij woningbouwcorporaties, zorginstellingen, gemeenten en andere sect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overlast van verwarde personen de pan uit rijst</dc:title>
    <meta:user-defined meta:name="OVERHEIDop.ParlID/DC.identifier">kv-tk-2016Z05559</meta:user-defined>
    <meta:user-defined meta:name="OVERHEIDop.vraagnummer">2016Z0555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C.J.E. Kooiman</meta:user-defined>
    <meta:user-defined meta:name="OVERHEIDop.vergaderjaar">2015-2016</meta:user-defined>
    <meta:user-defined meta:name="DCTERMS.W3CDTF/OVERHEIDop.datumIndiening">2016-03-17</meta:user-defined>
    <meta:user-defined meta:name="OVERHEID.StatenGeneraal/DC.creator">Tweede Kamer der Staten-Generaal</meta:user-defined>
    <dc:language>nl</dc:language>
    <meta:user-defined meta:name="DCTERMS.alternative"/>
    <meta:user-defined meta:name="DC.title">Het bericht dat de overlast van verwarde personen de pan uit rijst</meta:user-defined>
    <meta:user-defined meta:name="DCTERMS.W3CDTF/DCTERMS.available">2016-03-17</meta:user-defined>
    <meta:user-defined meta:name="OVERHEIDop.publicationName">Kamervragen zonder antwoord</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