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555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5557</text:p>
      <text:p text:style-name="P2">Vragen van de leden <text:span text:style-name="T1">Van Laar</text:span> (PvdA), <text:span text:style-name="T1">Jasper van Dijk</text:span> (SP), <text:span text:style-name="T1">Van Veldhoven</text:span> (D66), <text:span text:style-name="T1">Voordewind</text:span> (ChristenUnie), <text:span text:style-name="T1">Grashoff</text:span> (GroenLinks), <text:span text:style-name="T1">Dijkgraaf</text:span> (SGP) en <text:span text:style-name="T1">Thieme</text:span> (PvdD) aan de Ministers voor Buitenlandse Handel en Ontwikkelingssamenwerking en van Buitenlandse Zaken over <text:span text:style-name="T2">het gebrek aan bescherming van Syrische kinderen</text:span> (ingezonden 17 maart 2016).</text:p>
      <text:p text:style-name="P1">Vraag 1</text:p>
      <text:p text:style-name="Basis">Bent u bekend met de petitie en de gezamenlijke brief van UNICEF, Save the Children, War Child en World Vision die de Tweede Kamer op 15 maart j.l. in ontvangst heeft genomen?<text:note text:id="ftn1" text:note-class="footnote"><text:note-citation text:label="1 ">1 </text:note-citation><text:note-body><text:p text:style-name="P3">http://www.unicef.nl/media/4596001/aandacht-voor-kinderen-in-syrieconflict.pdf</text:p></text:note-body></text:note></text:p>
      <text:p text:style-name="P1">Vraag 2</text:p>
      <text:p text:style-name="Basis">Wat is uw reactie op de rapporten van UNICEF<text:note text:id="ftn2" text:note-class="footnote"><text:note-citation text:label="2 ">2 </text:note-citation><text:note-body><text:p text:style-name="P3">UNICEF, «No Place for Children», maart 2016 http://www.unicef.nl/media/4593101/syria5y-report-12-march.pdf</text:p></text:note-body></text:note>, Save the Children<text:note text:id="ftn3" text:note-class="footnote"><text:note-citation text:label="3 ">3 </text:note-citation><text:note-body><text:p text:style-name="P3">Save the Children, «Childhood under siege», maart 2016 http://www.savethechildren.org.uk/resources/online-library/childhood-under-siege</text:p></text:note-body></text:note> en World Vision?<text:note text:id="ftn4" text:note-class="footnote"><text:note-citation text:label="4 ">4 </text:note-citation><text:note-body><text:p text:style-name="P3">World Vision, «The Cost Of Conflict for Children», maart 2016 http://www.worldvision.nl/media/622166/The%20Cost%20of%20Conflict%20for%20Children%20report.pdf</text:p></text:note-body></text:note> Onderschrijft u de conclusies van deze rapporten?</text:p>
      <text:p text:style-name="P1">Vraag 3</text:p>
      <text:p text:style-name="Basis">Op welke manieren draagt Nederland bij aan het verbeteren van het lot van Syrische kinderen? Welke mogelijkheden ziet u, tevens in uw rol als EU-voorzitter, zo mogelijk in gezamenlijkheid met andere landen, om de situatie van Syrische kinderen verder te verbeteren?</text:p>
      <text:p text:style-name="P1">Vraag 4</text:p>
      <text:p text:style-name="Basis">Deelt u de mening van de ondertekenaars van de petitie dat kinderen zonder onderwijs groot risico lopen te moeten werken, te worden uitgehuwelijkt of te worden gerekruteerd door gewapende groepen? Wat doet Nederland binnen het noodhulpbeleid om de bescherming van ontheemde kinderen en kinderen in oorlogsgebieden te verbeteren? Op welke manier worden kinderen beschermd tegen kinderarbeid, kindhuwelijken en andere vormen van uitbuiting? In hoeverre zijn deze interventies effectief?</text:p>
      <text:p text:style-name="P1"><text:soft-page-break/>Vraag 5</text:p>
      <text:p text:style-name="Basis">Staat het belang van psychosociale hulp en onderwijs voor kinderen op het netvlies van de EU en maakt het onderdeel uit van haar inzet met betrekking tot onder andere regionale opvang van vluchtelingen? Zo nee, op welke manier kunt u eraan bijdragen dat dit wel gebeurt? Leidt uw inzet op het gebied van psychosociale zorg richting de World Humanitarian Summit al tot resultaten? Bent u ook bereid en zo ja, op welke manier, om na afloop van de World Humanitarian Summit de aandacht voor psychosociale hulp en onderwijs te waarborgen?</text:p>
      <text:p text:style-name="P1">Vraag 6</text:p>
      <text:p text:style-name="Basis">In hoeverre is de bescherming van scholen op Syrisch grondgebied onderwerp van gesprek bij de vredesonderhandelingen in Geneve? Welke mogelijkheden ziet u, tevens in uw rol als EU-voorzitter en naar aanleiding van de onderzoekconclusie dat in 2015 veertig Syrische scholen zijn aangevallen en in Syrië meer dan 6.000 scholen zijn vernietigd, beschadigd of worden gebruikt voor militaire doeleinden, om scholen en het recht op onderwijs te waarborgen? Kunt u inzichtelijk maken hoe u de Richtlijnen voor veilige scholen omzet in uw eigen beleid?</text:p>
      <text:p text:style-name="P1">Vraag 7</text:p>
      <text:p text:style-name="Basis">Hoe wordt erop toegezien dat het geld dat Turkije, Libanon en Jordanië ontvangen ten behoeve van de opvang van vluchtelingen niet voorbijgaat aan kinderen, in het bijzonder kwetsbare, alleenstaande, kinderen? Kunt u aangeven welk gedeelte van de hulpgelden aan Turkije, Libanon en Jordanië wordt geïnvesteerd in psychosociale hulp en onderwijs voor kinderen?</text:p>
      <text:p text:style-name="P1">Vraag 8</text:p>
      <text:p text:style-name="Basis">Bent u zich ervan bewust dat 2,8 miljoen kinderen in Syrië en de regio geen toegang hebben tot onderwijs? Bent u bereid om te kijken naar innovatieve manieren voor het verlenen van onderwijs? Zo ja, wel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gebrek aan bescherming van Syrische kinderen</dc:title>
    <dc:language>nl</dc:language>
    <meta:document-statistic meta:table-count="1" meta:image-count="0" meta:object-count="0" meta:page-count="2" meta:paragraph-count="30" meta:word-count="551" meta:character-count="3802"/>
    <dc:date>2016-03-21T09:00:22.36</dc:date>
    <meta:editing-duration>PT21S</meta:editing-duration>
    <meta:editing-cycles>1</meta:editing-cycles>
    <meta:user-defined meta:name="DC.title">Het gebrek aan bescherming van Syrische kinderen</meta:user-defined>
    <meta:user-defined meta:name="DCTERMS.W3CDTF/DCTERMS.available">2016-03-17</meta:user-defined>
    <meta:user-defined meta:name="DCTERMS.W3CDTF/DCTERMS.issued">2016-03-17</meta:user-defined>
    <meta:user-defined meta:name="DCTERMS.W3CDTF/OVERHEIDop.datumIndiening">2016-03-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Jongeren</meta:user-defined>
    <meta:user-defined meta:name="OVERHEIDop.KamervraagTypen/DC.type" meta:value-type="string">Schriftelijke vragen</meta:user-defined>
    <meta:user-defined meta:name="OVERHEIDop.ParlID/DC.identifier" meta:value-type="string">kv-tk-2016Z05557</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5557</meta:user-defined>
  </office:meta>
</office:document-meta>
</file>