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53</text:p>
      <text:p text:style-name="ifm_p_font.roman_mt.3.76mm_ifm">Vragen van het lid <text:span text:style-name="ifm_span_font.bold_ifm">Houwers</text:span> (Houwers) aan de Staatsecretaris van Infrastructuur en Milieu over <text:span text:style-name="ifm_span_font.italic_ifm">lange(re) wachttijden bij de inspectie Leefomgeving en Transport</text:span> (ingezonden 17 maart 2016).</text:p>
      <text:p text:style-name="ifm_p_mt.3.76mm_ifm">Vraag 1</text:p>
      <text:p text:style-name="ifm_p_ifm">Klopt het dat de Inspectie Leefomgeving en Transport (ILT) een achterstand heeft met het controleren van vliegtuigen en met het medisch controleren van vliegers?</text:p>
      <text:p text:style-name="ifm_p_mt.3.76mm_ifm">Vraag 2</text:p>
      <text:p text:style-name="ifm_p_ifm">Is er bij het controleren van vliegtuigen en het medisch controleren van vliegers door de Inspectie Leefomgeving en Transport sprake van een langere wachttijd dan gebruikelijk? Zo ja, welke problematiek ligt hieraan dan ten grondslag?</text:p>
      <text:p text:style-name="ifm_p_mt.3.76mm_ifm">Vraag 3</text:p>
      <text:p text:style-name="ifm_p_ifm">Hoe wordt het probleem van lange(re) wachttijden bij de Inspectie Leefomgeving en Transport aangepakt en/of opgelost?</text:p>
      <text:p text:style-name="ifm_p_mt.3.76mm_ifm">Vraag 4</text:p>
      <text:p text:style-name="ifm_p_ifm">Op welke wijze wordt contact gelegd met degenen die inspecties aanvragen bij de Inspectie Leefomgeving en Transport over de mogelijk langere wacht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ange(re) wachttijden bij de inspectie Leefomgeving en Transport</dc:title>
    <meta:user-defined meta:name="OVERHEIDop.ParlID/DC.identifier">kv-tk-2016Z05553</meta:user-defined>
    <meta:user-defined meta:name="OVERHEIDop.vraagnummer">2016Z05553</meta:user-defined>
    <meta:user-defined meta:name="OVERHEIDop.KamervraagTypen/DC.type">Schriftelijke vragen</meta:user-defined>
    <meta:user-defined meta:name="OVERHEIDop.Parlementair/DC.type">Kamervragen zonder Antwoord</meta:user-defined>
    <meta:user-defined meta:name="OVERHEIDop.indiener">J. Houwers</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Lange(re) wachttijden bij de inspectie Leefomgeving en Transport</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