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5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538</text:p>
      <text:p text:style-name="ifm_p_font.roman_mt.3.76mm_ifm">Vragen van het lid <text:span text:style-name="ifm_span_font.bold_ifm">De Roon</text:span> (PVV) aan de Minister van Buitenlandse Zaken over <text:span text:style-name="ifm_span_font.italic_ifm">illegale bouwactiviteiten in Judea en/of Samaria, gefinancierd door Nederland en/of de Europese Unie</text:span> (ingezonden 17 maart 2016).</text:p>
      <text:p text:style-name="ifm_p_mt.3.76mm_ifm">Vraag 1</text:p>
      <text:p text:style-name="ifm_p_ifm">Kent u het bericht «Outrage as EU claims diplomatic immunity after using OUR aid money to «meddle in the Middle East» by building on disputed West Bank land»?<text:note text:id="ID-2016Z05538-d37e58" text:note-class="footnote"><text:note-citation text:label="1 ">1</text:note-citation><text:note-body><text:p text:style-name="ifm_p_font.normal_size.6.93pt_mt..5mm_indent.-0.1161in_mleft.0.1161in_ifm">http://www.dailymail.co.uk/news/article-3480561/Outrage-EU-claims-diplomatic-immunity-using-aid-money-meddle-Middle-East-building-disputed-West-Bank-land.html#ixzz42xd6GuBY</text:p></text:note-body></text:note></text:p>
      <text:p text:style-name="ifm_p_mt.3.76mm_ifm">Vraag 2</text:p>
      <text:p text:style-name="ifm_p_ifm">Erkent u dat Israël naar internationaal recht bestuursbevoegd is in area C (het door Israël bestuurd gebied) in Judea en Samaria? Zo neen, waarom niet?</text:p>
      <text:p text:style-name="ifm_p_mt.3.76mm_ifm">Vraag 3</text:p>
      <text:p text:style-name="ifm_p_ifm">Waarom financiert de Nederlandse overheid of de Europese Unie bouwactiviteiten voor of door Palestijnen in area C waarvoor geen bouwvergunning is afgegeven door de bevoegde Israëlische autoriteiten?</text:p>
      <text:p text:style-name="ifm_p_mt.3.76mm_ifm">Vraag 4</text:p>
      <text:p text:style-name="ifm_p_ifm">Vormen dit soort acties van Nederland en de Europese Unie een inbreuk op de Oslo-akkoorden? Zo neen, waarom niet?</text:p>
      <text:p text:style-name="ifm_p_mt.3.76mm_ifm">Vraag 5</text:p>
      <text:p text:style-name="ifm_p_ifm">Hoeveel geld heeft Nederland en hoeveel geld heeft de Europese Unie daaraan uitgegeven in de afgelopen vijf jaren?</text:p>
      <text:p text:style-name="ifm_p_mt.3.76mm_ifm">Vraag 6</text:p>
      <text:p text:style-name="ifm_p_ifm">Deelt u de mening dat het verspilling van geld van de Nederlandse belastingbetaler is om bouwwerken te financieren, waarvan u weet of redelijkerwijs kunt vermoeden dat die door de bevoegde Israëlische autoriteiten als illegaal zullen of kunnen worden bestempeld en mitsdien het risico lopen afgebroken te worden?</text:p>
      <text:p text:style-name="ifm_p_mt.3.76mm_ifm">Vraag 7</text:p>
      <text:p text:style-name="ifm_p_ifm">Hoeveel geld heeft Nederland en hoeveel geld heeft de Europese Unie in de afgelopen vijf jaren uitgegeven aan het opnieuw financieren van bouwwerken ter vervanging van bouwwerken die eerder door de bevoegde Israëlische autoriteiten illegaal waren verklaard en afgebroken?</text:p>
      <text:p text:style-name="ifm_p_mt.3.76mm_ifm">Vraag 8</text:p>
      <text:p text:style-name="ifm_p_ifm">Hoe vaak wilt u zich stoten aan dezelfde steen?</text:p>
      <text:p text:style-name="ifm_p_mt.3.76mm_ifm">Vraag 9</text:p>
      <text:p text:style-name="ifm_p_ifm">Wie zijn de Nederlandse diplomaten die, naast Peter Mollema, zijn afgebeeld op de foto’s in bovengenoemd bericht?</text:p>
      <text:p text:style-name="ifm_p_mt.3.76mm_ifm">Vraag 10</text:p>
      <text:p text:style-name="ifm_p_ifm">Hoe vaak heeft Nederland in de afgelopen vijf jaren geweigerd om gerechtelijke stukken van Israëlische justitiële autoriteiten, bestemd voor de Staat der Nederlanden c.q. voor Nederlandse diplomaten, in ontvangst te nemen?</text:p>
      <text:h text:style-name="ifm_p_font.bold_mt.5.08mm_page.keep-with-next_ifm" text:outline-level="2">Toelichting:</text:h>
      <text:p text:style-name="ifm_p_mt.4.23mm_ifm">Deze vragen dienen ter aanvulling op eerdere vragen terzake van het lid Van Bommel, ingezonden 5 februari 2016 (vraagnummer 2016Z02467) en van het lid Kuzu (Groep Kuzu/Öztürk) ingezonden 17 maart 2016 (vraagnummer 2016Z055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Illegale bouwactiviteiten in Judea en/of Samaria, gefinancierd door Nederland en/of de Europese Unie</dc:title>
    <meta:user-defined meta:name="OVERHEIDop.ParlID/DC.identifier">kv-tk-2016Z05538</meta:user-defined>
    <meta:user-defined meta:name="OVERHEIDop.vraagnummer">2016Z05538</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5-2016</meta:user-defined>
    <meta:user-defined meta:name="DCTERMS.W3CDTF/OVERHEIDop.datumIndiening">2016-03-17</meta:user-defined>
    <meta:user-defined meta:name="OVERHEID.StatenGeneraal/DC.creator">Tweede Kamer der Staten-Generaal</meta:user-defined>
    <dc:language>nl</dc:language>
    <meta:user-defined meta:name="DCTERMS.alternative"/>
    <meta:user-defined meta:name="DC.title">Illegale bouwactiviteiten in Judea en/of Samaria, gefinancierd door Nederland en/of de Europese Unie</meta:user-defined>
    <meta:user-defined meta:name="DCTERMS.W3CDTF/DCTERMS.available">2016-03-17</meta:user-defined>
    <meta:user-defined meta:name="OVERHEIDop.publicationName">Kamervragen zonder antwoord</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Internationaal | Europese zaken</meta:user-defined>
    <meta:user-defined meta:name="OVERHEIDop.versieInformatie"/>
  </office:meta>
</office:document-meta>
</file>