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53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537</text:p>
      <text:p text:style-name="P2">Vragen van de leden <text:span text:style-name="T1">Agnes Mulder</text:span> en <text:span text:style-name="T1">Amhaouch</text:span> (beiden CDA) aan de Ministers van Economische Zaken en van Binnenlandse Zaken en Koninkrijksrelaties over <text:span text:style-name="T2">onterechte reputatieschade van bestuurders van het Water- en Energiebedrijf Bonaire</text:span> (ingezonden 17 maart 2016).</text:p>
      <text:p text:style-name="P1">Vraag 1</text:p>
      <text:p text:style-name="Basis">Bent u bekend met het bericht «Wat rest: geknakte reputaties» en «Henk K. &amp; friends»?<text:note text:id="ftn1" text:note-class="footnote"><text:note-citation text:label="1 ">1 </text:note-citation><text:note-body><text:p text:style-name="P3">Antilliaans Dagblad, dinsdag 1 maart 2016</text:p></text:note-body></text:note> <text:note text:id="ftn2" text:note-class="footnote"><text:note-citation text:label="2 ">2 </text:note-citation><text:note-body><text:p text:style-name="P3">Antilliaans Dagblad, woensdag 2 maart 2016</text:p></text:note-body></text:note></text:p>
      <text:p text:style-name="P1">Vraag 2</text:p>
      <text:p text:style-name="Basis">Kunt u aangeven wie de expert was van SEO Economisch Onderzoek «met kennis van de eilanden» zoals u stelt in het algemeen overleg energie van 18 februari 2014 (Kamerstuk 33 750 XIII, nr. 121) die in uw opdracht onderzoek deed? Waaruit blijkt volgens u de kennis van de eilanden van deze expert?</text:p>
      <text:p text:style-name="P1">Vraag 3</text:p>
      <text:p text:style-name="Basis">Was u ten tijde van de opdracht bekend met de expert in kwestie en zijn onderzoekswerk? Kunt u toelichten waarom u overtuigd was van zijn expertise?</text:p>
      <text:p text:style-name="P1">Vraag 4</text:p>
      <text:p text:style-name="Basis">Hoe komt het volgens u dat het vervolgonderzoek door Mazars wel met vrijwillige aangeleverde informatie de 10 miljoen aan investeringen kan verklaren terwijl het onderzoeksrapport van SEO Economisch Onderzoek deze 10 miljoen euro niet kon of niet wilde verklaren? Kunt u toelichten waarom het onderzoek van SEO Economisch Onderzoek onvoldoende grondig was, terwijl in dit onderzoek niet nagelaten wordt om vergaande conclusies te trekken?</text:p>
      <text:p text:style-name="P1">Vraag 5</text:p>
      <text:p text:style-name="Basis">Bent u zich ervan bewust dat uw opmerking tijdens het Algemeen overleg op 18 februari 2014, dat het opmerkelijk was dat maar een partij zich niet terugtrok bij de aanbesteding, suggestief was? Hoe kijkt u terug naar deze opmerking nu de landsadvocaat vaststelt dat <text:soft-page-break/>geen van de ontvangen reacties van de aangeschreven partijen aanwijzingen bevat dat sprake was van malversaties rond de aanbesteding van het Water en Energiebedrijf Bonaire N.V. (WEB)?</text:p>
      <text:p text:style-name="P1">Vraag 6</text:p>
      <text:p text:style-name="Basis">Hoe denkt u nu over de stelligheid waarmee u tijdens het Algemeen overleg Energie van 18 februari 2014 aangaf dat u met het advies van de landsadvocaat naar het Openbaar Ministerie zou gaan?</text:p>
      <text:p text:style-name="P1">Vraag 7</text:p>
      <text:p text:style-name="Basis">In hoeverre kan volgens u worden uitgegaan van de juistheid van de rest van het onderzoek van SEO Economisch Onderzoek nu het onderzoek van de landsadvocaat tot andere conclusies komt dan die getrokken in het SEO rapport?</text:p>
      <text:p text:style-name="P1">Vraag 8</text:p>
      <text:p text:style-name="Basis">Hoe beoordeelt u met de kennis van nu de kwaliteit van het onderzoek gedaan door SEO Economisch Onderzoek dat in uw opdracht is uitgevoerd naar de besluitvormings- en verantwoordingsmechanismen rondom het WEB?</text:p>
      <text:p text:style-name="P1">Vraag 9</text:p>
      <text:p text:style-name="Basis">Denkt u dat de beslissing die het bestuur heeft genomen om de wind- en biodieselcentrale te bouwen een begrijpelijke en juiste is geweest ten behoeve van een betrouwbare en duurzame energievoorziening?</text:p>
      <text:p text:style-name="P1">Vraag 10</text:p>
      <text:p text:style-name="Basis">In hoeverre bent u van mening en erkent u dat het in uw opdracht verrichte onderzoek en uw beoordeling en daarmee opvolging van het onderzoeksrapport van SEO Economisch Onderzoek onterecht heeft geleid tot grote reputatieschade?</text:p>
      <text:p text:style-name="P1">Vraag 11</text:p>
      <text:p text:style-name="Basis">Bent u met de kennis van nu bereid om uw excuses aan te bieden over de onterechte behandeling van de bestuurders van het 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terechte reputatieschade van bestuurders van het Water- en Energiebedrijf Bonaire</dc:title>
    <dc:language>nl</dc:language>
    <meta:document-statistic meta:table-count="1" meta:image-count="0" meta:object-count="0" meta:page-count="2" meta:paragraph-count="34" meta:word-count="523" meta:character-count="3245"/>
    <dc:date>2016-03-21T08:18:15.17</dc:date>
    <meta:editing-duration>PT43S</meta:editing-duration>
    <meta:editing-cycles>1</meta:editing-cycles>
    <meta:user-defined meta:name="DC.title">Onterechte reputatieschade van bestuurders van het Water- en Energiebedrijf Bonaire</meta:user-defined>
    <meta:user-defined meta:name="DCTERMS.W3CDTF/DCTERMS.available">2016-03-17</meta:user-defined>
    <meta:user-defined meta:name="DCTERMS.W3CDTF/DCTERMS.issued">2016-03-17</meta:user-defined>
    <meta:user-defined meta:name="DCTERMS.W3CDTF/OVERHEIDop.datumIndiening">2016-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De Nederlandse Antillen en Aruba</meta:user-defined>
    <meta:user-defined meta:name="OVERHEIDop.KamervraagTypen/DC.type" meta:value-type="string">Schriftelijke vragen</meta:user-defined>
    <meta:user-defined meta:name="OVERHEIDop.ParlID/DC.identifier" meta:value-type="string">kv-tk-2016Z05537</meta:user-defined>
    <meta:user-defined meta:name="OVERHEIDop.Parlementair/DC.type" meta:value-type="string">Kamervragen zonder Antwoord</meta:user-defined>
    <meta:user-defined meta:name="OVERHEIDop.indiener" meta:value-type="string">M. Amhaouch</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537</meta:user-defined>
  </office:meta>
</office:document-meta>
</file>