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53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533</text:p>
      <text:p text:style-name="P2">Vragen van het lid <text:span text:style-name="T1">Albert de Vries</text:span> (PvdA) aan de Minister voor Wonen en Rijksdienst over <text:span text:style-name="T2">het bericht «het energielabel-misverstand van Minister Blok»</text:span> (ingezonden 17 maart 2016).</text:p>
      <text:p text:style-name="P1">Vraag 1</text:p>
      <text:p text:style-name="Basis">Kent u het artikel «het energielabel-misverstand van Minister Blok»?<text:note text:id="ftn1" text:note-class="footnote"><text:note-citation text:label="1 ">1 </text:note-citation><text:note-body><text:p text:style-name="P3">http://www.hpdetijd.nl/2016-02-29/energielabel-misverstand-minister-blok/</text:p></text:note-body></text:note></text:p>
      <text:p text:style-name="P1">Vraag 2</text:p>
      <text:p text:style-name="Basis">Klopt de stelling in het artikel dat de ingebrekestelling door de Europese Commissie betrekking had op het feit dat Nederland de Europese Commissie inzake het energielabel onvoldoende op de hoogte heeft gesteld van de vertaling van de Europese richtlijn naar de Nederlandse situatie en de verankering daarvan in de nationale wetgeving?</text:p>
      <text:p text:style-name="P1">Vraag 3</text:p>
      <text:p text:style-name="Basis">Klopt de stelling in het artikel dat «Brussel nog lang niet akkoord is met het Nederlandse natte vinger label» en dat de intrekking van de ingebrekestelling alleen betekent dat aan de informatieplicht is voldaan maar dat de inhoudelijke beoordeling van die informatie nog moet plaatsvinden?</text:p>
      <text:p text:style-name="P1">Vraag 4</text:p>
      <text:p text:style-name="Basis">Klopt het dat, gelet op het feit dat de inhoudelijke beoordeling door de Europese Commissie nog moet plaatsvinden, uw mededeling op rijksoverheid.nl: «De Europese Commissie stopt de procedure waarin werd onderzocht of het Nederlandse energielabel voor woningen wel voldoet aan de Europese regels. Een dreigende boete van 90 miljoen euro per jaar is daarmee van de baan,»<text:note text:id="ftn2" text:note-class="footnote"><text:note-citation text:label="2 ">2 </text:note-citation><text:note-body><text:p text:style-name="P3">https://www.rijksoverheid.nl/regering/inhoud/bewindspersonen/stef-blok/nieuws/2016/02/25/nederlands-energielabel-mag-van-europa-geen-boete</text:p></text:note-body></text:note> onjuist is? Zo ja, bent u dan voornemens uw eerdere mededeling in te trekken en is dan de conclusie dat de dreiging van een boete van 90 miljoen euro per jaar nog niet van de baan is? Kunt u toelichten hoe zo’n «misverstand» heeft kunnen ontstaan?</text:p>
      <text:p text:style-name="P1">Vraag 5</text:p>
      <text:p text:style-name="Basis"><text:soft-page-break/>Als de dreiging van de boete inderdaad nog niet van de baan is, is Nederland bij een negatief eindoordeel deze boete dan ook verschuldigd over de lopende jaren?</text:p>
      <text:p text:style-name="P1">Vraag 6</text:p>
      <text:p text:style-name="Basis">Wanneer verwacht u dat er definitief duidelijkheid komt over het oordeel van de Europese Commissie over de wijze waarop Nederland de Europese regels inzake het energielabels toepast?</text:p>
      <text:p text:style-name="P1">Vraag 7</text:p>
      <text:p text:style-name="Basis">Kunt u de brief van de Europese Commissie, waarin de intrekking van de ingebrekestelling is verwoord, naar de Kamer sturen?</text:p>
      <text:h text:style-name="P5" text:outline-level="2">Toelichting:</text:h>
      <text:p text:style-name="P4">Deze vragen dienen ter aanvulling op eerdere vragen terzake van het lid Ronnes (CDA), ingezonden 17 maart 2016 (vraagnummer 2016Z055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et energielabel-misverstand van minister Blok’</dc:title>
    <dc:language>nl</dc:language>
    <meta:document-statistic meta:table-count="1" meta:image-count="0" meta:object-count="0" meta:page-count="2" meta:paragraph-count="28" meta:word-count="379" meta:character-count="2592"/>
    <dc:date>2016-03-21T07:55:24.79</dc:date>
    <meta:editing-duration>PT37S</meta:editing-duration>
    <meta:editing-cycles>1</meta:editing-cycles>
    <meta:user-defined meta:name="DC.title">Het bericht ‘het energielabel-misverstand van minister Blok’</meta:user-defined>
    <meta:user-defined meta:name="DCTERMS.W3CDTF/DCTERMS.available">2016-03-17</meta:user-defined>
    <meta:user-defined meta:name="DCTERMS.W3CDTF/DCTERMS.issued">2016-03-17</meta:user-defined>
    <meta:user-defined meta:name="DCTERMS.W3CDTF/OVERHEIDop.datumIndiening">2016-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05533</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533</meta:user-defined>
  </office:meta>
</office:document-meta>
</file>