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532</text:p>
      <text:p text:style-name="ifm_p_font.roman_mt.3.76mm_ifm">Vragen van het lid <text:span text:style-name="ifm_span_font.bold_ifm">Ronnes</text:span> (CDA) aan de Minister voor Wonen en Rijksdienst over <text:span text:style-name="ifm_span_font.italic_ifm">het energielabel</text:span> (ingezonden 17 maart 2016).</text:p>
      <text:p text:style-name="ifm_p_mt.3.76mm_ifm">Vraag 1</text:p>
      <text:p text:style-name="ifm_p_ifm">Kent u het bericht op Z24.nl inzake «Labelgate: Brussel nog helemaal niet akkoord met energielabel»?<text:note text:id="ID-2016Z05532-d37e62" text:note-class="footnote"><text:note-citation text:label="1 ">1</text:note-citation><text:note-body><text:p text:style-name="ifm_p_font.normal_size.6.93pt_mt..5mm_indent.-0.1161in_mleft.0.1161in_ifm">http://www.z24.nl/geld/energielabel-europese-commissie-nog-helemaal-niet-akkoord-624983</text:p></text:note-body></text:note></text:p>
      <text:p text:style-name="ifm_p_mt.3.76mm_ifm">Vraag 2</text:p>
      <text:p text:style-name="ifm_p_ifm">Herinnert u zich het nieuwsbericht van 25 februari jl. op Rijksoverheid.nl dat het Nederlands energielabel volgens de Europese Commissie is toegestaan en dat geen boete volgt? Hoe valt dit te verklaren nu blijkt dat het lopende onderzoek in Brussel naar de Nederlandse labelmethodiek nog niet is gestopt?</text:p>
      <text:p text:style-name="ifm_p_mt.3.76mm_ifm">Vraag 3</text:p>
      <text:p text:style-name="ifm_p_ifm">Is het u bekend dat het hoofd van het Directoraat Generaal voor Energie aan Nederlandse media heeft gemeld dat onderzocht wordt of de implementatie van de richtlijn in Nederlandse wetgeving ook effectief en correct is gedaan? Zo ja, waarom heeft u dit niet gemeld in het eerder genoemde persbericht?</text:p>
      <text:p text:style-name="ifm_p_mt.3.76mm_ifm">Vraag 4</text:p>
      <text:p text:style-name="ifm_p_ifm">Klopt het dat Brussel een lijst met zorgen geïdentificeerd heeft en neergelegd heeft bij de Nederlandse autoriteiten? Wilt u de Kamer over die lijst inhoudelijk informeren? Zo nee, waarom wilt u dat niet doen?</text:p>
      <text:p text:style-name="ifm_p_mt.3.76mm_ifm">Vraag 5</text:p>
      <text:p text:style-name="ifm_p_ifm">Klopt het dat een belangrijke tekortkoming van de Nederlandse methodiek de beoordeling op afstand is? Zo ja, sinds wanneer bent u daarvan op de hoogte?</text:p>
      <text:p text:style-name="ifm_p_mt.3.76mm_ifm">Vraag 6</text:p>
      <text:p text:style-name="ifm_p_ifm">Bent u bereid om de Kamer te informeren over uw verweer dat u gevoerd heeft bij de Europese Commissie op het verwijt dat een maatwerkadvies op afstand niet mogelijk is? Wilt u de correspondentie daarover openbaa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energielabel</dc:title>
    <meta:user-defined meta:name="OVERHEIDop.ParlID/DC.identifier">kv-tk-2016Z05532</meta:user-defined>
    <meta:user-defined meta:name="OVERHEIDop.vraagnummer">2016Z05532</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5-2016</meta:user-defined>
    <meta:user-defined meta:name="DCTERMS.W3CDTF/OVERHEIDop.datumIndiening">2016-03-17</meta:user-defined>
    <meta:user-defined meta:name="OVERHEID.StatenGeneraal/DC.creator">Tweede Kamer der Staten-Generaal</meta:user-defined>
    <dc:language>nl</dc:language>
    <meta:user-defined meta:name="DCTERMS.alternative"/>
    <meta:user-defined meta:name="DC.title">Het energielabel</meta:user-defined>
    <meta:user-defined meta:name="DCTERMS.W3CDTF/DCTERMS.available">2016-03-17</meta:user-defined>
    <meta:user-defined meta:name="OVERHEIDop.publicationName">Kamervragen zonder antwoord</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