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443</text:p>
      <text:p text:style-name="ifm_p_font.roman_mt.3.76mm_ifm">Vragen van de leden <text:span text:style-name="ifm_span_font.bold_ifm">Volp</text:span> (PvdA), <text:span text:style-name="ifm_span_font.bold_ifm">Voordewind</text:span> (ChristenUnie), <text:span text:style-name="ifm_span_font.bold_ifm">Leijten</text:span> (SP) en <text:span text:style-name="ifm_span_font.bold_ifm">Van der Staaij</text:span> (SGP) aan de Staatssecretaris van Volksgezondheid, Welzijn en Sport over <text:span text:style-name="ifm_span_font.italic_ifm">het supermarktkartel tegen leeftijdsverificatiesystemen voor de verkoop van alcohol en tabak</text:span> (ingezonden 16 maart 2016).</text:p>
      <text:p text:style-name="ifm_p_mt.3.76mm_ifm">Vraag 1</text:p>
      <text:p text:style-name="ifm_p_ifm">Kent u de gerechtelijke uitspraak over het handelen van het Centraal Bureau Levensmiddelenhandel (CBL) inzake kartelvorming tegen het leeftijdsverificatiesysteem Ageviewers?<text:note text:id="ID-2016Z05443-d37e67" text:note-class="footnote"><text:note-citation text:label="1 ">1</text:note-citation><text:note-body><text:p text:style-name="ifm_p_font.normal_size.6.93pt_mt..5mm_indent.-0.1161in_mleft.0.1161in_ifm">Uitspraak inzake CBL, Rechtbank Den Haag, 9 maart 2016</text:p></text:note-body></text:note> Wat is uw reactie op dit vonnis?<text:note text:id="ID-2016Z05443-d37e76" text:note-class="footnote"><text:note-citation text:label="2 ">2</text:note-citation><text:note-body><text:p text:style-name="ifm_p_font.normal_size.6.93pt_mt..5mm_indent.-0.1161in_mleft.0.1161in_ifm">Uitspraak inzake CBL, Rechtbank Den Haag, 9 maart 2016</text:p></text:note-body></text:note></text:p>
      <text:p text:style-name="ifm_p_ifm">Wat vindt u van het handelen van het CBL? In hoeverre staat deze uitspraak volgens u op gespannen voet met de maatschappelijke taak van de supermarkten om de verkoop van alcohol en tabak aan minderjarigen uit te sluiten? Vindt u het wenselijk dat de maatschappelijke betrokkenheid van de supermarktbranche door deze uitspraak mogelijk in twijfel wordt getrokken? Vindt u acties richting het CBL nodig? Zo ja, wat gaat u doen? Zo nee, waarom niet?</text:p>
      <text:p text:style-name="ifm_p_mt.3.76mm_ifm">Vraag 3</text:p>
      <text:p text:style-name="ifm_p_ifm">Kunt u aangeven wat het betekent dat de rechtbank Den Haag de CBL Campagne «nog geen 20» en de CBL Code «verantwoorde alcoholverkoop in de supermarkt» nietig heeft verklaard en wat dit voor gevolgen heeft? Welke betrokkenheid heeft het Ministerie van VWS gehad bij de totstandkoming van deze campagne en code?</text:p>
      <text:p text:style-name="ifm_p_mt.3.76mm_ifm">Vraag 4</text:p>
      <text:p text:style-name="ifm_p_ifm">In hoeverre vindt u dat supermarkten er voldoende in slagen om de verkoop van alcohol en tabak aan minderjarigen uit te sluiten? Hoe gaat u het CBL aansporen om maximale verantwoordelijkheid te nemen? Op welke wijze gaat u de voortgang hiervan monitoren? Bij welke nalevingsresultaten overweegt u de inzet van gevalideerde leeftijdscontrolesystemen verplicht te stellen?</text:p>
      <text:p text:style-name="ifm_p_mt.3.76mm_ifm">Vraag 5</text:p>
      <text:p text:style-name="ifm_p_ifm">Wat zijn uw doelstellingen met betrekking tot de nalevingscijfers voor de verkoop van alcohol en tabak aan minderjarigen in 2016? Wanneer bent u tevreden? Overweegt u gebruik te gaan maken van verplichte leeftijdsverificatiesystemen indien uw doelstelling niet wordt gehaald? Zo ja, hoe gaat u dit vormgeven? Zo nee, hoe gaat u betere handhaving garanderen?</text:p>
      <text:p text:style-name="ifm_p_mt.3.76mm_ifm">Vraag 6</text:p>
      <text:p text:style-name="ifm_p_ifm">In hoeverre heeft u voldoende vertrouwen in de totstandkoming van het convenant displayban voor tabakswaren door het CBL? Wat is de stand van zaken? Acht u een breed gedragen, ambitieus convenant met de supermarktbranche haalbaar voor augustus 2016?</text:p>
      <text:p text:style-name="ifm_p_mt.3.76mm_ifm">Vraag 7</text:p>
      <text:p text:style-name="ifm_p_ifm">Wat gaat u doen als er voor augustus 2016 geen convenant is voor de displayban in supermar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upermarktkartel tegen leeftijdsverificatiesystemen voor de verkoop van alcohol en tabak</dc:title>
    <meta:user-defined meta:name="OVERHEIDop.ParlID/DC.identifier">kv-tk-2016Z05443</meta:user-defined>
    <meta:user-defined meta:name="OVERHEIDop.vraagnummer">2016Z0544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M. Leijten</meta:user-defined>
    <meta:user-defined meta:name="OVERHEIDop.indiener">C.G. van der Staaij</meta:user-defined>
    <meta:user-defined meta:name="OVERHEIDop.indiener">M.J.J. Volp</meta:user-defined>
    <meta:user-defined meta:name="OVERHEIDop.vergaderjaar">2015-2016</meta:user-defined>
    <meta:user-defined meta:name="DCTERMS.W3CDTF/OVERHEIDop.datumIndiening">2016-03-16</meta:user-defined>
    <meta:user-defined meta:name="OVERHEID.StatenGeneraal/DC.creator">Tweede Kamer der Staten-Generaal</meta:user-defined>
    <dc:language>nl</dc:language>
    <meta:user-defined meta:name="DCTERMS.alternative"/>
    <meta:user-defined meta:name="DC.title">Het supermarktkartel tegen leeftijdsverificatiesystemen voor de verkoop van alcohol en tabak</meta:user-defined>
    <meta:user-defined meta:name="DCTERMS.W3CDTF/DCTERMS.available">2016-03-16</meta:user-defined>
    <meta:user-defined meta:name="OVERHEIDop.publicationName">Kamervragen zonder antwoord</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