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4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440</text:p>
      <text:p text:style-name="ifm_p_font.roman_mt.3.76mm_ifm">Vragen van de leden <text:span text:style-name="ifm_span_font.bold_ifm">Jan Vos</text:span> (PvdA) en <text:span text:style-name="ifm_span_font.bold_ifm">Van Tongeren</text:span> (GroenLinks) aan de Minister van Economische Zaken over <text:span text:style-name="ifm_span_font.italic_ifm">de sluiting van kolencentrales</text:span> (ingezonden 16 maart 2016).</text:p>
      <text:p text:style-name="ifm_p_mt.3.76mm_ifm">Vraag 1</text:p>
      <text:p text:style-name="ifm_p_ifm">Kunt u aangeven waarom de eerder van overheidswege aangekondigde Carbon Capture and Storage (CCS) verplichting voor kolencentrales volgens u geen rol zou moeten spelen bij het eventueel betalen van een afkoopsom aan de energiebedrijven die nog kolencentrales exploiteren?<text:note text:id="ID-2016Z05440-d37e61" text:note-class="footnote"><text:note-citation text:label="1 ">1</text:note-citation><text:note-body><text:p text:style-name="ifm_p_font.normal_size.6.93pt_mt..5mm_indent.-0.1161in_mleft.0.1161in_ifm">Aanhangsel Handelingen, vergaderjaar 2015–2016, nr. 1737</text:p></text:note-body></text:note></text:p>
      <text:p text:style-name="ifm_p_mt.3.76mm_ifm">Vraag 2</text:p>
      <text:p text:style-name="ifm_p_ifm">Bent u, in dat kader, op de hoogte van de duidelijke uitspraken van de Minister van het voormalige ministerie Volkshuisvesting, Ruimtelijke Ordening en Milieubeheer (VROM) ten tijde van de vergunningverlening van deze kolencentrales?<text:note text:id="ID-2016Z05440-d37e75" text:note-class="footnote"><text:note-citation text:label="2 ">2</text:note-citation><text:note-body><text:p text:style-name="ifm_p_font.normal_size.6.93pt_mt..5mm_indent.-0.1161in_mleft.0.1161in_ifm">Aanhangsel Handelingen, vergaderjaar 2006–2007, nrs. 2001 en 2002</text:p></text:note-body></text:note></text:p>
      <text:p text:style-name="ifm_p_mt.3.76mm_ifm">Vraag 3</text:p>
      <text:p text:style-name="ifm_p_ifm">Is het waar dat toen door de toenmalige Minister gesteld is dat binnen tien jaar zal worden toegewerkt naar een situatie waarbij CCS zal worden voorgeschreven en waarbij de kosten daarvan voor de exploitant zijn?</text:p>
      <text:p text:style-name="ifm_p_mt.3.76mm_ifm">Vraag 4</text:p>
      <text:p text:style-name="ifm_p_ifm">Is het waar dat gesteld is dat de marktcondities voor centrales gebaseerd op fossiele energiebronnen niet meer hetzelfde zullen zijn en investeerders in nieuwe centrales zullen hiermee rekening zullen moeten houden?</text:p>
      <text:p text:style-name="ifm_p_ifm">Kortom, is het waar dat de exploitanten van kolencentrales allang wisten dat rond 2017 een CCS-verplichting zou worden opgelegd?</text:p>
      <text:p text:style-name="ifm_p_mt.3.76mm_ifm">Vraag 5</text:p>
      <text:p text:style-name="ifm_p_ifm">Deelt u de mening dat daardoor de kosten van de CCS-verplichting in mindering kunnen worden gebracht op de waarde van de kolencentrales?</text:p>
      <text:p text:style-name="ifm_p_ifm">Kortom, deelt u de mening dat deze waarde veel minder is dan de steeds genoemde 6 miljard euro, die ten onrechte voorbij gaat aan reeds lang geleden aangekondigde financiële verplichtingen?</text:p>
      <text:p text:style-name="ifm_p_mt.3.76mm_ifm">Vraag 6</text:p>
      <text:p text:style-name="ifm_p_ifm">Neemt u bij het bepalen van de waarde van de kolencentrales de afboekingen die E.ON, Engie, RWE en Vattenfall de afgelopen jaar op conventionele energiecentrales hebben gedaan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sluiting van kolencentrales</dc:title>
    <meta:user-defined meta:name="OVERHEIDop.ParlID/DC.identifier">kv-tk-2016Z05440</meta:user-defined>
    <meta:user-defined meta:name="OVERHEIDop.vraagnummer">2016Z0544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J.C. (Jan) Vos</meta:user-defined>
    <meta:user-defined meta:name="OVERHEIDop.vergaderjaar">2015-2016</meta:user-defined>
    <meta:user-defined meta:name="DCTERMS.W3CDTF/OVERHEIDop.datumIndiening">2016-03-16</meta:user-defined>
    <meta:user-defined meta:name="OVERHEID.StatenGeneraal/DC.creator">Tweede Kamer der Staten-Generaal</meta:user-defined>
    <dc:language>nl</dc:language>
    <meta:user-defined meta:name="DCTERMS.alternative"/>
    <meta:user-defined meta:name="DC.title">De sluiting van kolencentrales</meta:user-defined>
    <meta:user-defined meta:name="DCTERMS.W3CDTF/DCTERMS.available">2016-03-16</meta:user-defined>
    <meta:user-defined meta:name="OVERHEIDop.publicationName">Kamervragen zonder antwoord</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