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543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5437</text:p>
      <text:p text:style-name="ifm_p_font.roman_mt.3.76mm_ifm">Vragen van het lid <text:span text:style-name="ifm_span_font.bold_ifm">Jasper van Dijk</text:span> (SP) aan de Minister van Economische Zaken over <text:span text:style-name="ifm_span_font.italic_ifm">gesjoemel met tickets in Nederland en België</text:span> (ingezonden 16 maart 2016).</text:p>
      <text:p text:style-name="ifm_p_mt.3.76mm_ifm">Vraag 1</text:p>
      <text:p text:style-name="ifm_p_ifm">Wat is uw oordeel over het bericht «Tele Ticket Service ontmaskert gesjoemel met K3-tickets»?<text:note text:id="ID-2016Z05437-d37e56" text:note-class="footnote"><text:note-citation text:label="1 ">1</text:note-citation><text:note-body><text:p text:style-name="ifm_p_font.normal_size.6.93pt_mt..5mm_indent.-0.1161in_mleft.0.1161in_ifm">Website http://www.hbvl.be/cnt/dmf20160127_02093041/tele-ticket-service-ontmaskert-gesjoemel-met-k3-tickets-in-ethias-arena</text:p></text:note-body></text:note></text:p>
      <text:p text:style-name="ifm_p_mt.3.76mm_ifm">Vraag 2</text:p>
      <text:p text:style-name="ifm_p_ifm">Deelt u de mening dat er een levendige «secundaire ticketmarkt» bestaat waarvan «nietsvermoedende fans veelvuldig het slachtoffer van worden»?</text:p>
      <text:p text:style-name="ifm_p_mt.3.76mm_ifm">Vraag 3</text:p>
      <text:p text:style-name="ifm_p_ifm">Is sprake van «strafbare feiten» als een klantprofiel «wordt gebruikt voor de massale inkoop van tickets waarvoor gespeculeerd wordt op een grote vraag»?</text:p>
      <text:p text:style-name="ifm_p_mt.3.76mm_ifm">Vraag 4</text:p>
      <text:p text:style-name="ifm_p_ifm">Deelt u de mening dat hierbij sprake is van valsheid in geschrifte alsmede identiteitsfraude?</text:p>
      <text:p text:style-name="ifm_p_mt.3.76mm_ifm">Vraag 5</text:p>
      <text:p text:style-name="ifm_p_ifm">Bent u van mening dat hiertegen moet worden opgetreden, indien het zich in Nederland zou voordoen? Zo ja, bent u bereid dat te onderzoeken?</text:p>
      <text:p text:style-name="ifm_p_mt.3.76mm_ifm">Vraag 6</text:p>
      <text:p text:style-name="ifm_p_ifm">Is het waar dat tickets voor concerten in België worden doorverkocht via de website www.seatwave.be, een bedrijf dat formeel gevestigd is in Nederland?<text:note text:id="ID-2016Z05437-d37e94" text:note-class="footnote"><text:note-citation text:label="2 ">2</text:note-citation><text:note-body><text:p text:style-name="ifm_p_font.normal_size.6.93pt_mt..5mm_indent.-0.1161in_mleft.0.1161in_ifm">Website www.seatwave.be</text:p></text:note-body></text:note></text:p>
      <text:p text:style-name="ifm_p_mt.3.76mm_ifm">Vraag 7</text:p>
      <text:p text:style-name="ifm_p_ifm">Deelt u de mening van uw Belgische ambtsgenoot dat hiermee de wet in België wordt omzeild, en dat mogelijke overtredingen aangepakt moeten worden in samenwerking met de Nederlandse justitie?</text:p>
      <text:p text:style-name="ifm_p_mt.3.76mm_ifm">Vraag 8</text:p>
      <text:p text:style-name="ifm_p_ifm">Bent u bereid te onderzoeken in hoeverre Nederland en België de grootschalige doorverkoop van tickets gezamenlijk kunnen aanpakken?</text:p>
      <text:p text:style-name="ifm_p_mt.3.76mm_ifm">Vraag 9</text:p>
      <text:p text:style-name="ifm_p_ifm">Hoe staat het met het onderzoek van de Autoriteit Consument en Markt naar «de verwevenheid tussen de primaire- en secundaire kaartverkopers», zoals toegezegd in antwoord op eerdere vragen?<text:note text:id="ID-2016Z05437-d37e117" text:note-class="footnote"><text:note-citation text:label="3 ">3</text:note-citation><text:note-body><text:p text:style-name="ifm_p_font.normal_size.6.93pt_mt..5mm_indent.-0.1161in_mleft.0.1161in_ifm">Aanhangsel Handelingen, vergaderjaar 2015–2016, nr. 1318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Gesjoemel met tickets in Nederland en België</dc:title>
    <meta:user-defined meta:name="OVERHEIDop.ParlID/DC.identifier">kv-tk-2016Z05437</meta:user-defined>
    <meta:user-defined meta:name="OVERHEIDop.vraagnummer">2016Z054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5-2016</meta:user-defined>
    <meta:user-defined meta:name="DCTERMS.W3CDTF/OVERHEIDop.datumIndiening">2016-03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sjoemel met tickets in Nederland en België</meta:user-defined>
    <meta:user-defined meta:name="DCTERMS.W3CDTF/DCTERMS.available">2016-03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16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