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2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299</text:p>
      <text:p text:style-name="ifm_p_font.roman_mt.3.76mm_ifm">Vragen van de leden <text:span text:style-name="ifm_span_font.bold_ifm">Monasch</text:span> en <text:span text:style-name="ifm_span_font.bold_ifm">Cegerek</text:span> (beiden PvdA) aan de Minister van Onderwijs, Cultuur en Wetenschap over <text:span text:style-name="ifm_span_font.italic_ifm">de financiering van de restauratie van de Eusebiuskerk in Arnhem</text:span> (ingezonden 15 maart 2016).</text:p>
      <text:p text:style-name="ifm_p_mt.3.76mm_ifm">Vraag 1</text:p>
      <text:p text:style-name="ifm_p_ifm">Heeft u kennisgenomen van het bericht «Stichting wanhopig, geen geld voor restauratie Eusebiuskerk: «Het regent straks stenen»»?<text:note text:id="ID-2016Z05299-d37e61" text:note-class="footnote"><text:note-citation text:label="1 ">1</text:note-citation><text:note-body><text:p text:style-name="ifm_p_font.normal_size.6.93pt_mt..5mm_indent.-0.1161in_mleft.0.1161in_ifm">Website van omroep Gelderland op 1 maart 2016</text:p></text:note-body></text:note></text:p>
      <text:p text:style-name="ifm_p_mt.3.76mm_ifm">Vraag 2</text:p>
      <text:p text:style-name="ifm_p_ifm">Deelt u de mening dat de Eusebiuskerk een onlosmakelijk en beeldbepalend onderdeel vormt van het hart van Arnhem?</text:p>
      <text:p text:style-name="ifm_p_mt.3.76mm_ifm">Vraag 3</text:p>
      <text:p text:style-name="ifm_p_ifm">Welke rijkssubsidies zijn er de afgelopen 10 jaar verstrekt voor onderhoud en restauratie van de Eusebiuskerk en wat voor werkzaamheden zijn hiervoor verricht?</text:p>
      <text:p text:style-name="ifm_p_mt.3.76mm_ifm">Vraag 4</text:p>
      <text:p text:style-name="ifm_p_ifm">Weet u of er voor dit jaar een aanvraag voor Brim-subsidie is of wordt gedaan voor de Eusebiuskerk? Zo ja, verwacht u dat deze aanvraag gehonoreerd wordt met de extra middelen die er voor het Brim beschikbaar zijn?<text:note text:id="ID-2016Z05299-d37e87" text:note-class="footnote"><text:note-citation text:label="2 ">2</text:note-citation><text:note-body><text:p text:style-name="ifm_p_font.normal_size.6.93pt_mt..5mm_indent.-0.1161in_mleft.0.1161in_ifm">Brim: Besluit rijkssubsidiering instandhouding monumenten</text:p></text:note-body></text:note></text:p>
      <text:p text:style-name="ifm_p_mt.3.76mm_ifm">Vraag 5</text:p>
      <text:p text:style-name="ifm_p_ifm">Wat is de maximale hoogte van de Brim-subsidie voor de Eusebiuskerk en hoe wordt die berekend? Hoe verhoudt deze hoogte zich tot het bedrag dat benodigd is voor een volledige restauratie?</text:p>
      <text:p text:style-name="ifm_p_mt.3.76mm_ifm">Vraag 6</text:p>
      <text:p text:style-name="ifm_p_ifm">Klopt het dat de provincie verantwoordelijk is voor de financiering van restauraties? Zo nee, wat is hier onjuist of onvolledig aan? Zo ja, hoeveel geld ontvangen de provincies hiervoor?</text:p>
      <text:p text:style-name="ifm_p_mt.3.76mm_ifm">Vraag 7</text:p>
      <text:p text:style-name="ifm_p_ifm">Welke landelijke ondersteuningsregelingen zijn er voor restauratie, naast het Brim?</text:p>
      <text:p text:style-name="ifm_p_mt.3.76mm_ifm">Vraag 8</text:p>
      <text:p text:style-name="ifm_p_ifm">Weet u of de provincie Gelderland inderdaad alle betrokken partijen bij elkaar brengt om naar een oplossing te zoeken om de zeer noodzakelijke restauratie van de Eusebiuskerk doorgang te laten vinden? Zo nee, wilt u de provincie meedelen dat u bereid bent aan een dergelijk overleg deel te (laten) nemen vanuit de rijksoverheid? Zo ja, wanneer verwacht u dat dit overleg plaats zal 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financiering van de restauratie van de Eusebiuskerk in Arnhem</dc:title>
    <meta:user-defined meta:name="OVERHEIDop.ParlID/DC.identifier">kv-tk-2016Z05299</meta:user-defined>
    <meta:user-defined meta:name="OVERHEIDop.vraagnummer">2016Z052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indiener">J.S. Monasch</meta:user-defined>
    <meta:user-defined meta:name="OVERHEIDop.vergaderjaar">2015-2016</meta:user-defined>
    <meta:user-defined meta:name="DCTERMS.W3CDTF/OVERHEIDop.datumIndiening">2016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ering van de restauratie van de Eusebiuskerk in Arnhem</meta:user-defined>
    <meta:user-defined meta:name="DCTERMS.W3CDTF/DCTERMS.available">2016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Huisvesting | Bouwen en verbouwen</meta:user-defined>
    <meta:user-defined meta:name="OVERHEIDop.versieInformatie"/>
  </office:meta>
</office:document-meta>
</file>