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98</text:p>
      <text:p text:style-name="ifm_p_font.roman_mt.3.76mm_ifm">Vragen van het lid <text:span text:style-name="ifm_span_font.bold_ifm">Cegerek</text:span> (PvdA) aan de Staatssecretaris van Infrastructuur en Milieu over <text:span text:style-name="ifm_span_font.italic_ifm">de brand bij een transportbedrijf in Duiven</text:span> (ingezonden 15 maart 2016).</text:p>
      <text:p text:style-name="ifm_p_mt.3.76mm_ifm">Vraag 1</text:p>
      <text:p text:style-name="ifm_p_ifm">Bent u bekend met het bericht over de brand bij een transportbedrijf in Duiven?<text:note text:id="ID-2016Z05298-d37e58" text:note-class="footnote"><text:note-citation text:label="1 ">1</text:note-citation><text:note-body><text:p text:style-name="ifm_p_font.normal_size.6.93pt_mt..5mm_indent.-0.1161in_mleft.0.1161in_ifm">NOS.nl, 10 maart 2016, http://nos.nl/artikel/2091950-explosies-bij-grote-brand-in-duiven.html</text:p></text:note-body></text:note></text:p>
      <text:p text:style-name="ifm_p_mt.3.76mm_ifm">Vraag 2</text:p>
      <text:p text:style-name="ifm_p_ifm">Klopt het dat de oorzaak van de brand niet meer te achterhalen is?<text:note text:id="ID-2016Z05298-d37e72" text:note-class="footnote"><text:note-citation text:label="2 ">2</text:note-citation><text:note-body><text:p text:style-name="ifm_p_font.normal_size.6.93pt_mt..5mm_indent.-0.1161in_mleft.0.1161in_ifm">Gelderlander.nl, 11 maart 2016, http://www.gelderlander.nl/regio/liemers/duiven/oorzaak-van-brand-bij-melis-transport-duiven-niet-te-achterhalen-1.5814788</text:p></text:note-body></text:note> Is het officiële onderzoek naar de oorzaak van de brand daarmee afgerond? Zo nee, wanneer zal dit worden afgerond en worden er nog nieuwe feiten uit dat onderzoek verwacht?</text:p>
      <text:p text:style-name="ifm_p_mt.3.76mm_ifm">Vraag 3</text:p>
      <text:p text:style-name="ifm_p_ifm">Was er bij de betreffende omgevingsdienst informatie bekend waaruit bleek dat dit een risicobedrijf was? Zo ja, welke risico’s waren er? Is op de juiste manier gehandhaafd? Zo nee, waren er andere signalen dat dit een risicobedrijf was?</text:p>
      <text:p text:style-name="ifm_p_mt.3.76mm_ifm">Vraag 4</text:p>
      <text:p text:style-name="ifm_p_ifm">Zijn er bij deze brand stoffen vrijgekomen die een gevaar voor de volksgezondheid kunnen vormen? Zo ja, welke maatregelen zijn genomen om deze gevolgen zoveel mogelijk te beperken?</text:p>
      <text:p text:style-name="ifm_p_mt.3.76mm_ifm">Vraag 5</text:p>
      <text:p text:style-name="ifm_p_ifm">Welke lessen worden getrokken uit de brand bij dit bedrijf? Welke gevolgen heeft dit voor onder meer de controle door omgevings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rand bij een transportbedrijf in Duiven</dc:title>
    <meta:user-defined meta:name="OVERHEIDop.ParlID/DC.identifier">kv-tk-2016Z05298</meta:user-defined>
    <meta:user-defined meta:name="OVERHEIDop.vraagnummer">2016Z05298</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6-03-15</meta:user-defined>
    <meta:user-defined meta:name="OVERHEID.StatenGeneraal/DC.creator">Tweede Kamer der Staten-Generaal</meta:user-defined>
    <dc:language>nl</dc:language>
    <meta:user-defined meta:name="DCTERMS.alternative"/>
    <meta:user-defined meta:name="DC.title">De brand bij een transportbedrijf in Duiven</meta:user-defined>
    <meta:user-defined meta:name="DCTERMS.W3CDTF/DCTERMS.available">2016-03-15</meta:user-defined>
    <meta:user-defined meta:name="OVERHEIDop.publicationName">Kamervragen zonder antwoord</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